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Bergam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742521501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93101521149593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4041672499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4089849874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60" meta:non-whitespace-character-count="28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