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30693922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38126613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847736369" text:style-name="WWNum4">
        <text:list-item>
          <text:p text:style-name="P24"><text:span text:style-name="T33">di impegnarsi a comunicare ogni variazione di stati/fatti/condizioni e titolarità rispetto a quanto dichiarato;</text:span></text:p>
        </text:list-item>
      </text:list>
      <text:list xml:id="list200851997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0838308764406" text:continue-list="list238126613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0837943711835" text:continue-list="list200851997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5783465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61356844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03996340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94220103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