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6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87555354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58342820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942296511" text:style-name="WWNum4">
        <text:list-item>
          <text:p text:style-name="P24"><text:span text:style-name="T33">di impegnarsi a comunicare ogni variazione di stati/fatti/condizioni e titolarità rispetto a quanto dichiarato;</text:span></text:p>
        </text:list-item>
      </text:list>
      <text:list xml:id="list236565703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02752234578280" text:continue-list="list158342820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02752235272958" text:continue-list="list236565703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56954810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65253898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47580563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65254422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