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 text:name="_GoBack"/><text:span text:style-name="T1">Comune di Valgogli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Berg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616012172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166553099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2214249718798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