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footnote_20_text" style:master-page-name="Converted2">
      <style:paragraph-properties style:page-number="auto"/>
    </style:style>
    <style:style style:name="P49" style:family="paragraph" style:parent-style-name="footnote_20_text" style:master-page-name="Converted4">
      <style:paragraph-properties style:page-number="auto"/>
    </style:style>
    <style:style style:name="P50" style:family="paragraph" style:parent-style-name="footnote_20_text" style:master-page-name="Converted6">
      <style:paragraph-properties fo:text-align="justify" style:justify-single-word="false" style:page-number="auto"/>
    </style:style>
    <style:style style:name="P51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52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8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408696474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4951489256241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505537223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3628960199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9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51"><text:span text:style-name="T32"></text:span><text:span text:style-name="T34"> </text:span><text:span text:style-name="T17">di essere titolare di licenza per l’esercizio del servizio Taxi da almeno cinque anni;</text:span></text:p>
      <text:p text:style-name="P51"><text:span text:style-name="T32"></text:span><text:span text:style-name="T34"> </text:span><text:span text:style-name="T17">di aver raggiunto il sessantesimo anno di età;</text:span></text:p>
      <text:p text:style-name="P51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0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2"><text:span text:style-name="T32"></text:span><text:span text:style-name="T34"> </text:span><text:span text:style-name="T17">malattia;</text:span></text:p>
      <text:p text:style-name="P52"><text:span text:style-name="T32"></text:span><text:span text:style-name="T34"> </text:span><text:span text:style-name="T17">infortunio;</text:span></text:p>
      <text:p text:style-name="P52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