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Bergam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1301898536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212626099050363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1217963374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4" meta:non-whitespace-character-count="87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