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6C000001F49C01B8827907AFC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3" style:family="table">
      <style:table-properties style:width="7.1625in" fo:margin-left="-0.075in" fo:margin-top="0in" fo:margin-bottom="0in" table:align="left" style:may-break-between-rows="false" style:writing-mode="lr-tb"/>
    </style:style>
    <style:style style:name="Table3.A" style:family="table-column">
      <style:table-column-properties style:column-width="7.1625in"/>
    </style:style>
    <style:style style:name="Table3.1" style:family="table-row">
      <style:table-row-properties style:min-row-height="0.2458in" fo:keep-together="always"/>
    </style:style>
    <style:style style:name="Table3.A1" style:family="table-cell">
      <style:table-cell-properties fo:padding-left="0.075in" fo:padding-right="0.075in" fo:padding-top="0in" fo:padding-bottom="0in" fo:border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 style:list-style-name="WWNum11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WWNum11">
      <style:paragraph-properties fo:margin-top="0.0835in" fo:margin-bottom="0.0835in" loext:contextual-spacing="false" fo:text-align="justify" style:justify-single-word="false" fo:orphans="0" fo:widows="0"/>
    </style:style>
    <style:style style:name="P20" style:family="paragraph" style:parent-style-name="Standard" style:list-style-name="WWNum1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1" style:family="paragraph" style:parent-style-name="Standard" style:list-style-name="WWNum1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4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25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27" style:family="paragraph" style:parent-style-name="Standard" style:list-style-name="">
      <style:paragraph-properties fo:margin-top="0.0835in" fo:margin-bottom="0.0835in" loext:contextual-spacing="false" fo:line-height="140%"/>
    </style:style>
    <style:style style:name="P28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29" style:family="paragraph" style:parent-style-name="Standard" style:list-style-name="WWNum1">
      <style:paragraph-properties fo:margin-top="0.0835in" fo:margin-bottom="0.0835in" loext:contextual-spacing="false" fo:line-height="140%" fo:text-align="justify" style:justify-single-word="false"/>
    </style:style>
    <style:style style:name="P30" style:family="paragraph" style:parent-style-name="Standard" style:list-style-name="WWNum11">
      <style:paragraph-properties fo:margin-top="0.0835in" fo:margin-bottom="0.083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32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33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4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0.8646in"/>
        </style:tab-stops>
      </style:paragraph-properties>
    </style:style>
    <style:style style:name="P35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6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7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8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9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0" style:family="paragraph" style:parent-style-name="Standard" style:list-style-name="WWNum3">
      <style:paragraph-properties fo:margin-left="0.1972in" fo:margin-right="0in" fo:margin-top="0.0835in" fo:margin-bottom="0.0835in" loext:contextual-spacing="false" fo:line-height="14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1" style:family="paragraph" style:parent-style-name="Standard">
      <style:paragraph-properties fo:margin-top="0.0835in" fo:margin-bottom="0.166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42" style:family="paragraph" style:parent-style-name="Standard" style:list-style-name="WWNum11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3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44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5" style:family="paragraph" style:parent-style-name="Standard">
      <style:paragraph-properties fo:margin-left="0in" fo:margin-right="-0.0398in" fo:margin-top="0.0555in" fo:margin-bottom="0.0555in" loext:contextual-spacing="false" fo:text-indent="0in" style:auto-text-indent="false">
        <style:tab-stops>
          <style:tab-stop style:position="4.0362in"/>
          <style:tab-stop style:position="5.0209in"/>
          <style:tab-stop style:position="7in"/>
        </style:tab-stops>
      </style:paragraph-properties>
    </style:style>
    <style:style style:name="P46" style:family="paragraph" style:parent-style-name="Standard" style:list-style-name="">
      <style:paragraph-properties fo:margin-top="0.0555in" fo:margin-bottom="0.0555in" loext:contextual-spacing="false" fo:line-height="140%"/>
    </style:style>
    <style:style style:name="P47" style:family="paragraph" style:parent-style-name="Standard">
      <style:paragraph-properties fo:margin-top="0.0555in" fo:margin-bottom="0.0555in" loext:contextual-spacing="false" fo:line-height="150%"/>
    </style:style>
    <style:style style:name="P48" style:family="paragraph" style:parent-style-name="Standard">
      <style:paragraph-properties fo:margin-top="0.0555in" fo:margin-bottom="0.0555in" loext:contextual-spacing="false" fo:line-height="150%" fo:text-align="justify" style:justify-single-word="false"/>
    </style:style>
    <style:style style:name="P49" style:family="paragraph" style:parent-style-name="Standard" style:list-style-name="">
      <style:paragraph-properties fo:margin-top="0.0555in" fo:margin-bottom="0.0555in" loext:contextual-spacing="false" fo:line-height="150%" fo:text-align="justify" style:justify-single-word="false"/>
    </style:style>
    <style:style style:name="P50" style:family="paragraph" style:parent-style-name="Standard">
      <style:paragraph-properties fo:margin-left="3.2484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1" style:family="paragraph" style:parent-style-name="Standard">
      <style:paragraph-properties fo:margin-left="3.2484in" fo:margin-right="0in" fo:line-height="130%" fo:text-align="center" style:justify-single-word="false" fo:orphans="0" fo:widows="0" fo:text-indent="0in" style:auto-text-indent="false"/>
    </style:style>
    <style:style style:name="P5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6" style:family="paragraph" style:parent-style-name="footnote_20_text" style:master-page-name="Converted2">
      <style:paragraph-properties style:page-number="auto"/>
    </style:style>
    <style:style style:name="P57" style:family="paragraph" style:parent-style-name="footnote_20_text" style:master-page-name="Converted4">
      <style:paragraph-properties fo:text-align="justify" style:justify-single-word="false" style:page-number="auto"/>
    </style:style>
    <style:style style:name="P58" style:family="paragraph" style:parent-style-name="footnote_20_text" style:master-page-name="Converted10">
      <style:paragraph-properties fo:text-align="justify" style:justify-single-word="false" style:page-number="auto"/>
    </style:style>
    <style:style style:name="P59" style:family="paragraph" style:parent-style-name="footnote_20_text" style:master-page-name="Converted12">
      <style:paragraph-properties style:page-number="auto"/>
    </style:style>
    <style:style style:name="P60" style:family="paragraph" style:parent-style-name="footnote_20_text" style:master-page-name="Converted14">
      <style:paragraph-properties fo:text-align="justify" style:justify-single-word="false" style:page-number="auto"/>
    </style:style>
    <style:style style:name="P61" style:family="paragraph" style:parent-style-name="provv_5f_r1">
      <style:paragraph-properties fo:margin-left="0.1972in" fo:margin-right="0in" fo:margin-top="0.0555in" fo:margin-bottom="0.0555in" loext:contextual-spacing="false" fo:line-height="140%" fo:text-indent="-0.1972in" style:auto-text-indent="false"/>
    </style:style>
    <style:style style:name="P62" style:family="paragraph" style:parent-style-name="provv_5f_r1">
      <style:paragraph-properties fo:margin-left="0.3937in" fo:margin-right="0in" fo:margin-top="0.0555in" fo:margin-bottom="0.0555in" loext:contextual-spacing="false" fo:line-height="140%" fo:text-indent="-0.1965in" style:auto-text-indent="false"/>
    </style:style>
    <style:style style:name="P6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weight="bold" style:font-weight-asian="bold" style:font-name-complex="Arial1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8" style:family="text">
      <style:text-properties style:font-name="Arial" fo:font-size="10pt" style:font-size-asian="10pt" style:font-name-complex="Arial1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style-complex="italic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style:font-size-asian="10pt" style:font-name-complex="Arial1" loext:padding="0in" loext:border="0.51pt solid #00000a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6" style:family="text">
      <style:text-properties style:font-name="Arial" fo:font-size="10pt" style:font-name-asian="Arial1" style:font-size-asian="10pt" style:font-name-complex="Arial1" style:font-size-complex="10pt"/>
    </style:style>
    <style:style style:name="T17" style:family="text">
      <style:text-properties style:font-name="Arial" fo:font-size="10pt" fo:language="it" fo:country="IT" style:font-size-asian="10pt" style:font-name-complex="Arial1" style:font-size-complex="10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20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21" style:family="text">
      <style:text-properties style:font-name="Arial" fo:font-size="9pt" style:font-name-asian="Calibri1" style:font-size-asian="9pt" style:font-name-complex="Arial1" style:font-size-complex="9pt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style:font-name="Arial" fo:font-size="5pt" style:font-size-asian="5pt" style:font-size-complex="5pt"/>
    </style:style>
    <style:style style:name="T25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6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7" style:family="text">
      <style:text-properties fo:color="#000000" style:font-name="Arial" fo:font-size="10pt" style:font-size-asian="10pt" style:font-name-complex="Arial1" style:font-size-complex="10pt"/>
    </style:style>
    <style:style style:name="T28" style:family="text">
      <style:text-properties fo:color="#000000" style:font-name="Arial" fo:font-size="10pt" style:font-size-asian="10pt" style:font-name-complex="Arial1" style:font-size-complex="10pt" style:font-style-complex="italic"/>
    </style:style>
    <style:style style:name="T29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3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1" style:family="text">
      <style:text-properties fo:color="#000000" style:font-name="Arial" fo:font-size="10pt" style:font-name-asian="Arial1" style:font-size-asian="10pt" style:font-name-complex="Arial1" style:font-size-complex="9pt"/>
    </style:style>
    <style:style style:name="T32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33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34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35" style:family="text">
      <style:text-properties fo:color="#000000" style:font-name="Arial" fo:font-size="9pt" fo:font-weight="bold" style:font-name-asian="Calibri1" style:font-size-asian="9pt" style:font-weight-asian="bold" style:font-name-complex="Arial1" style:font-size-complex="9pt" style:font-weight-complex="bold"/>
    </style:style>
    <style:style style:name="T36" style:family="text">
      <style:text-properties fo:color="#000000" style:font-name="Arial" fo:font-size="7pt" style:font-size-asian="7pt" style:font-name-complex="Arial1" style:font-size-complex="7pt"/>
    </style:style>
    <style:style style:name="T37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8" style:family="text">
      <style:text-properties fo:color="#000000" style:font-name="Arial" fo:font-size="5pt" style:font-size-asian="5pt" style:font-name-complex="Arial1" style:font-size-complex="5pt"/>
    </style:style>
    <style:style style:name="T39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0" style:family="text">
      <style:text-properties fo:color="#c0c0c0" style:font-name="Arial" fo:font-size="8pt" style:font-size-asian="8pt" style:font-name-complex="Arial1" style:font-size-complex="8pt"/>
    </style:style>
    <style:style style:name="T41" style:family="text">
      <style:text-properties fo:background-color="#c0c0c0"/>
    </style:style>
    <style:style style:name="T42" style:family="text">
      <style:text-properties style:font-name="Wingdings1" style:font-name-asian="Wingdings2" style:font-name-complex="Wingdings2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<draw:frame draw:style-name="fr1" draw:name="Immagine 6" text:anchor-type="char" svg:x="0.0291in" svg:y="-0.202in" svg:width="0.6744in" svg:height="0.8717in" draw:z-index="1"><draw:image xlink:href="Pictures/100002010000016C000001F49C01B8827907AFCC.png" xlink:type="simple" xlink:show="embed" xlink:actuate="onLoad"/><svg:title>logo</svg:title><svg:desc>WebMobile:Bussola:GRAFICA:stemma_demo-01.jpg</svg:desc></draw:frame><text:span text:style-name="T1">Comune di Valgoglio</text:span></text:p>
      <text:p text:style-name="P1"><draw:line text:anchor-type="paragraph" draw:z-index="0" draw:name="Connettore 1 1" draw:style-name="gr1" draw:text-style-name="P63" svg:x1="-0.0008in" svg:y1="0.5319in" svg:x2="6.6937in" svg:y2="0.5327in"><text:p/></draw:line><text:span text:style-name="T3">Provincia di Bergamo</text:span></text:p>
      <text:p text:style-name="P9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6">N. ..........................</text:span></text:p>
            <text:p text:style-name="P11"><text:span text:style-name="T6">Data ...../...../...........</text:span></text:p>
          </table:table-cell>
          <table:table-cell table:style-name="Table1.A1" office:value-type="string">
            <text:p text:style-name="P17"><text:span text:style-name="Strong"><text:span text:style-name="T25">Servizio di n</text:span></text:span><text:span text:style-name="T26">oleggio con conducente </text:span><text:span text:style-name="T27">(Legge 15 gennaio 1992 n. 21)<text:line-break/></text:span><text:span text:style-name="T14">Trasferimento dell’autorizzazione per l'esercizio del servizio di noleggio con conducente </text:span><text:span text:style-name="T7">(Art. 9, c.1. Legge 15 gennaio 1992 n. 21</text:span><text:span text:style-name="T33">)</text:span></text:p>
          </table:table-cell>
        </table:table-row>
      </table:table>
      <text:p text:style-name="P31"><text:span text:style-name="T15">Allo Sportello Unico Attività Produttive di</text:span><text:span text:style-name="T16"> ....................................................................................................</text:span></text:p>
      <text:p text:style-name="P23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30">Codice Fiscale ................................................................ Telefono ....................................................................</text:span></text:p>
      <text:p text:style-name="P13"><text:span text:style-name="T30">E- mail .................................................................... Casella PEC ......................................................................</text:span></text:p>
      <text:p text:style-name="P2"><text:span text:style-name="T9">in qualità di titolare/legale rappresentante dell’impresa Denominata</text:span><text:span text:style-name="T40"> </text:span><text:span text:style-name="T8">..................................................................</text:span></text:p>
      <text:p text:style-name="P32"><text:span text:style-name="T8">con sede legale nel</text:span><text:span text:style-name="T18"> </text:span><text:span text:style-name="T8">Comune di ............................................... Provincia ........, Nazione ...................................</text:span></text:p>
      <text:p text:style-name="P13"><text:span text:style-name="T8">iscritta alla C.C.I.A.A. di ......................................................................................................................................</text:span></text:p>
      <text:p text:style-name="Standard">Ai sensi e per gli effetti dell’art. 9, Legge n. 21/92 <text:span text:style-name="T41">e dell’art. 20 della L. n. 241/1990 (eventuale);</text:span></text:p>
      <text:h text:style-name="P33" text:outline-level="1"><text:span text:style-name="T13">CHIEDE</text:span></text:h>
      <text:h text:style-name="P27" text:outline-level="1"><text:span text:style-name="T9">Il trasferimento dell’autorizzazione per l'esercizio del servizio di noleggio con conducente n. </text:span><text:bookmark-start text:name="Testo32"/><text:span text:style-name="T9">...........................</text:span><text:bookmark-end text:name="Testo32"/><text:span text:style-name="T9"> del </text:span><text:span text:style-name="T27">....../....../............</text:span><text:span text:style-name="T9"> intestata al sig. (precedente titolare) </text:span><text:bookmark-start text:name="Testo2"/><text:span text:style-name="T9">..................................................................................</text:span><text:bookmark-end text:name="Testo2"/><text:span text:style-name="T9"> </text:span><text:span text:style-name="T28">nato a ................................................. (Prov. ....), Nazione ................................................, il </text:span><text:span text:style-name="T27">....../....../............</text:span><text:span text:style-name="T28">, residente in ................................ P.za/Str./Via .................................... n° ...... C.F. ........................................... cittadinanza ........................................................................................................................................................</text:span></text:h>
      <text:p text:style-name="P12"><text:span text:style-name="T9">A tal fine, consapevole che chi rilascia una dichiarazione falsa, anche in parte, perde i benefici eventualmente conseguiti, subisce sanzioni penali </text:span><text:span text:style-name="T27">e il divieto di accesso a contributi, finanziamenti ed agevolazioni per un periodo di 2 anni decorrenti da quando l’amministrazione ha adottato l’atto di decadenza; sotto la propria personale responsabilità</text:span><text:span text:style-name="T27"><text:note text:id="ftn1" text:note-class="footnote"><text:note-citation>1</text:note-citation><text:note-body><text:p text:style-name="P56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28" text:outline-level="1"><text:span text:style-name="T13">DICHIARA</text:span></text:h>
      <text:list xml:id="list1642621072" text:style-name="WWNum1">
        <text:list-item>
          <text:p text:style-name="P14"><text:span text:style-name="T9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4"><text:span text:style-name="T9">che non sussistono nei propri confronti cause di decadenza o sospensione </text:span><text:span text:style-name="T30">previste dal D.lgs. n. 159/2011, articolo 67;</text:span></text:p>
        </text:list-item>
        <text:list-item>
          <text:p text:style-name="P24"><text:span text:style-name="T30">solo in caso di società: che le persone sotto elencate sono in possesso dei requisiti morali prescritti dalla vigente normativa e che nei propri confronti non sussistono cause di decadenza o sospensione previste dal D.lgs. 159/2011</text:span><text:span text:style-name="T16">, art.67: </text:span><text:span text:style-name="T30">legale rappresentante .......................................................................................;</text:span><text:span text:style-name="T34"> </text:span><text:span text:style-name="T30">socio: ..........................................;</text:span><text:span text:style-name="T34"> </text:span><text:span text:style-name="T30">altro: ....................................;</text:span></text:p>
        </text:list-item>
        <text:list-item>
          <text:h text:style-name="P29" text:outline-level="1"><text:span text:style-name="T42"></text:span> <text:span text:style-name="T9">di essere iscritto al ruolo dei conducenti di veicoli adibiti ad autoservizi pubblici non di linea di cui all’art. 6 della L. 21/92 presso la CCIAA di ................................; </text:span><text:span text:style-name="T42"></text:span><text:span text:style-name="T11"> di essere iscritto in analogo elenco presso un equipollente Istituto del seguente Stato dell’Unione Europea ....................................................... e precisamente presso ........................................................ con iscrizione n. </text:span>............<text:span text:style-name="T9"> del </text:span><text:span text:style-name="T27">....../....../............</text:span><text:span text:style-name="T6">;</text:span></text:h>
        </text:list-item>
        <text:list-item>
          <text:p text:style-name="P14"><text:span text:style-name="T9">di essere:</text:span></text:p>
        </text:list-item>
      </text:list>
      <text:p text:style-name="P35"><text:span text:style-name="T42"></text:span> <text:span text:style-name="T9">iscritto all'albo delle imprese artigiane di cui all'art. 5 della L. 8 agosto 1985, n. 443;</text:span></text:p>
      <text:p text:style-name="P35"><text:span text:style-name="T42"></text:span> <text:span text:style-name="T9">associato in cooperative di produzione e lavoro, intendendo come tali quelle a proprietà collettiva, ovvero in cooperative di servizi, operanti in conformità alle norme vigenti sulla cooperazione;</text:span></text:p>
      <text:p text:style-name="P35"><text:span text:style-name="T42"></text:span><text:span text:style-name="T9"> associato in consorzio tra imprese artigiane ed in tutte le altre forme previste dalla legge;</text:span></text:p>
      <text:p text:style-name="P36"><text:span text:style-name="T42"></text:span> <text:span text:style-name="T9">iscritto al registro delle imprese quali imprenditore privato che svolge esclusivamente l’attività di noleggio con conducente;</text:span></text:p>
      <text:list xml:id="list203231375440175" text:continue-numbering="true" text:style-name="WWNum1">
        <text:list-item>
          <text:h text:style-name="P14" text:outline-level="1"><text:span text:style-name="T9">di aver acquisito la: </text:span><text:span text:style-name="T42"></text:span><text:span text:style-name="T9"> proprietà, </text:span><text:span text:style-name="T42"></text:span><text:span text:style-name="T9"> disponibilità in leasing del veicolo .......................................................;</text:span></text:h>
        </text:list-item>
        <text:list-item>
          <text:h text:style-name="P14" text:outline-level="1"><text:span text:style-name="T42"></text:span><text:span text:style-name="T9"> di non essere in possesso di licenza per l'esercizio di noleggio veicoli con conducente; </text:span><text:span text:style-name="T42"></text:span><text:span text:style-name="T9"> di essere in possesso di n. ...... licenza/e per l'esercizio di noleggio veicoli con conducente;</text:span></text:h>
        </text:list-item>
        <text:list-item>
          <text:h text:style-name="P14" text:outline-level="1"><text:span text:style-name="T42"></text:span><text:span text:style-name="T9"> di non aver trasferito licenza per l'esercizio di noleggio con conducente nei cinque anni precedenti;</text:span></text:h>
        </text:list-item>
        <text:list-item>
          <text:h text:style-name="P14" text:outline-level="1"><text:span text:style-name="T9">di non essere in possesso di licenza per l’esercizio del servizio taxi</text:span><text:span text:style-name="T9"><text:note text:id="ftn2" text:note-class="footnote"><text:note-citation>2</text:note-citation><text:note-body><text:p text:style-name="P57"><text:span text:style-name="footnote_20_reference"><text:span text:style-name="T18"/></text:span><text:span text:style-name="T18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9">;</text:span></text:h>
        </text:list-item>
        <text:list-item>
          <text:h text:style-name="P14" text:outline-level="1"><text:span text:style-name="T9"><text:s/>che la sede della ditta è sita in questo Comune in P.za/Via/Str. ............................................... n. ............</text:span><text:span text:style-name="T9"><text:note text:id="ftn3" text:note-class="footnote"><text:note-citation>3</text:note-citation><text:note-body><text:p text:style-name="P37"><text:span text:style-name="footnote_20_reference"><text:span text:style-name="T18"/></text:span><text:span text:style-name="T18"> </text:span><text:span text:style-name="T19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9">;</text:span></text:h>
        </text:list-item>
        <text:list-item>
          <text:h text:style-name="P14" text:outline-level="1"><text:span text:style-name="T9"><text:s/>che il locale/l’area da utilizzarsi come sede è di proprietà: </text:span><text:span text:style-name="T42"></text:span><text:span text:style-name="T9"> del sottoscritto, </text:span><text:span text:style-name="T42"></text:span><text:span text:style-name="T9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4" text:outline-level="1"><text:span text:style-name="T9"><text:s/>che lo stazionamento dell’autovettura, motocarrozzetta, motoveicolo, autoveicolo o veicolo a trazione animale avverrà all'interno della rimessa, sita in questo Comune Str./Via/P.za ........................................... <text:s/>n° ......</text:span><text:span text:style-name="T9"><text:note text:id="ftn4" text:note-class="footnote"><text:note-citation>4</text:note-citation><text:note-body><text:p text:style-name="P38"><text:span text:style-name="footnote_20_reference"><text:span text:style-name="T18"/></text:span><text:span text:style-name="T18"> </text:span><text:span text:style-name="T20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20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20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20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20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9">;</text:span></text:h>
        </text:list-item>
        <text:list-item>
          <text:h text:style-name="P14" text:outline-level="1"><text:span text:style-name="T9"><text:s/>che il locale da utilizzarsi come rimessa/pontile di attracco è di proprietà: </text:span><text:span text:style-name="T42"></text:span><text:span text:style-name="T9"> del sottoscritto, </text:span><text:span text:style-name="T42"></text:span><text:span text:style-name="T9"> di ........................ e di averne la disponibilità a titolo di locazione, comodato od altro ................................;</text:span></text:h>
        </text:list-item>
        <text:list-item>
          <text:h text:style-name="P14" text:outline-level="1"><text:span text:style-name="T9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42"></text:span><text:span text:style-name="T9"> permesso di costruire n. ........................ del </text:span><text:span text:style-name="T27">....../....../............</text:span><text:span text:style-name="T9"> oppure </text:span><text:span text:style-name="T42"></text:span><text:span text:style-name="T9"> D.I.A. </text:span><text:span text:style-name="T42"></text:span><text:span text:style-name="T9"> S.C.I.A. presentata al Suap in data </text:span><text:span text:style-name="T27">....../....../............</text:span><text:span text:style-name="T9"> prot.n. ....................; </text:span><text:span text:style-name="T42"></text:span><text:span text:style-name="T9"> certificato di agibilità del locale n. .................... del </text:span><text:span text:style-name="T27">....../....../............</text:span><text:span text:style-name="T9"> oppure </text:span><text:span text:style-name="T42"></text:span><text:span text:style-name="T9"> estremi della relativa richiesta n. ................ del </text:span><text:span text:style-name="T27">....../....../............</text:span><text:span text:style-name="T9">; </text:span><text:span text:style-name="T42"></text:span><text:span text:style-name="T9"> </text:span><text:span text:style-name="T32">(</text:span><text:span text:style-name="T9">solo in caso di autorimesse di superficie complessiva coperta superiore a 300 m2 e/o locali adibiti al ricovero di natanti di superficie superiore a 500 m2)</text:span><text:span text:style-name="T32"> </text:span><text:span text:style-name="T9">di essere in possesso del Certificato di Prevenzione Incendi n° ................ rilasciato dal Comando Provinciale dei VV.FF. in data </text:span><text:span text:style-name="T27">....../....../............</text:span><text:span text:style-name="T9">;</text:span></text:h>
        </text:list-item>
        <text:list-item>
          <text:h text:style-name="P14" text:outline-level="1"><text:span text:style-name="T29">ulteriori rimesse ubicate nel territorio di altri comuni della Provincia o area metropolitana in cui ricade il territorio del Comune che ha rilasciato l'autorizzazione ..........................................................................;</text:span><text:span text:style-name="T29"><text:note text:id="ftn5" text:note-class="footnote"><text:note-citation>5</text:note-citation><text:note-body><text:p text:style-name="P58"><text:span text:style-name="footnote_20_reference"/> <text:span text:style-name="T18">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39" text:outline-level="1"><text:span text:style-name="T9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....... in data </text:span><text:span text:style-name="T27">....../....../............</text:span><text:span text:style-name="T9">;</text:span></text:h>
        </text:list-item>
        <text:list-item>
          <text:h text:style-name="P39" text:outline-level="1"><text:span text:style-name="T9">di impegnarsi ad osservare le disposizioni della L. 21/92 sul servizio di nolggio con conducente;</text:span></text:h>
        </text:list-item>
        <text:list-item>
          <text:h text:style-name="P39" text:outline-level="1"><text:span text:style-name="T9">di essere assicurato per la responsabilità civile nei confronti di persone o cose, compresi i terzi trasportati, come da polizza n. ................ del </text:span><text:span text:style-name="T27">....../....../............</text:span><text:span text:style-name="T9"> della Compagnia ..................................... per i segunti massimali ............................................................;</text:span></text:h>
        </text:list-item>
        <text:list-item>
          <text:h text:style-name="P39" text:outline-level="1"><text:span text:style-name="T16">di prestare il consenso al trattamento dei dati personali per l'espletamento della presente procedura;</text:span></text:h>
        </text:list-item>
        <text:list-item>
          <text:h text:style-name="P39" text:outline-level="1"><text:span text:style-name="T30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33" text:outline-level="1"><text:span text:style-name="T13">CONTESTUALMENTE CHIEDE</text:span></text:h>
      <text:list xml:id="list1801137364" text:style-name="WWNum3">
        <text:list-item>
          <text:h text:style-name="P40" text:outline-level="1"><text:span text:style-name="T9">che sia rilasciato il contrassegno con la scritta "noleggio", da posizionare all'interno del parabrezza anteriore e sul lunotto posteriore del veicolo;</text:span></text:h>
        </text:list-item>
        <text:list-item>
          <text:h text:style-name="P40" text:outline-level="1"><text:span text:style-name="T9">che sia rilasciata la targa recante la dicitura "NCC", lo stemma del comune e il numero progressivo dell’autorizzazione.</text:span></text:h>
        </text:list-item>
      </text:list>
      <text:p text:style-name="P25"><text:span text:style-name="T30">Data </text:span><text:span text:style-name="T27">....../....../............</text:span></text:p>
      <text:p text:style-name="P26"><text:span text:style-name="T31">Documento firmato digitalmente ai sensi delle vigenti disposizioni di legge.</text:span></text:p>
      <text:p text:style-name="P41"><text:span text:style-name="T13">Documentazione allegata all’Istanza (a pena di irricevibilità):</text:span></text:p>
      <text:list xml:id="list1049758465" text:style-name="WWNum11">
        <text:list-item>
          <text:p text:style-name="P30"><text:span text:style-name="T9">quietanza di versamento diritti di segreteria (qualora previsti);</text:span></text:p>
        </text:list-item>
        <text:list-item>
          <text:p text:style-name="P18"><text:span text:style-name="T9">marca da bollo dell’importo di Euro ................;</text:span></text:p>
        </text:list-item>
        <text:list-item>
          <text:p text:style-name="P19"><text:span text:style-name="T30">copia documento di identità;</text:span></text:p>
        </text:list-item>
        <text:list-item>
          <text:p text:style-name="P18"><text:span text:style-name="T9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18"><text:span text:style-name="T9">procura speciale (solo per le pratiche presentate on-line da un soggetto intermediario);</text:span></text:p>
        </text:list-item>
        <text:list-item>
          <text:p text:style-name="P18"><text:span text:style-name="T9">planimetria dei locali in scala 1:100 con indicazione della destinazione d’uso dei locali di rimessa;</text:span></text:p>
        </text:list-item>
        <text:list-item>
          <text:p text:style-name="P18"><text:span text:style-name="T9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18"><text:soft-page-break/><text:span text:style-name="T9">valutazione previsionale di impatto acustico, se installati impianti e/o macchinari rumorosi (es. condizionatori, ponti di sollevamento, ecc);</text:span></text:p>
        </text:list-item>
        <text:list-item>
          <text:p text:style-name="P18"><text:span text:style-name="T9">documentazione attestante la disponibilità del veicolo da adibire al servizio NCC;</text:span></text:p>
        </text:list-item>
        <text:list-item>
          <text:p text:style-name="P18"><text:span text:style-name="T9">documentazione che attesti di essere assicurato per la responsabilità civile nei confronti di persone o cose, compresi i terzi trasportati;</text:span></text:p>
        </text:list-item>
        <text:list-item>
          <text:p text:style-name="P20"><text:span text:style-name="T9">Quadro A) Dichiarazione del titolare che trasferisce la licenza con allegata copia documento d’identità;</text:span></text:p>
        </text:list-item>
        <text:list-item>
          <text:h text:style-name="P20" text:outline-level="1"><text:span text:style-name="T9">Licenza N.C.C. originale;</text:span></text:h>
        </text:list-item>
        <text:list-item>
          <text:p text:style-name="P42"><text:span text:style-name="T9">Copia contratto di cessione ovvero dichiarazione del Notaio (nel caso in cui l’atto alla base del subingresso sia in corso di registrazione)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4"><text:span text:style-name="T35">INFORMATIVA PRIVACY</text:span></text:p>
          </table:table-cell>
        </table:table-row>
        <table:table-row table:style-name="Table2.1">
          <table:table-cell table:style-name="Table2.A1" office:value-type="string">
            <text:h text:style-name="P22" text:outline-level="1"><text:span text:style-name="T21">Il trattamento dei dati avviene per finalità connesse all’istruttoria della domanda di rilascio dell’autorizzazione alla volturazione dell’autorizzazione di noleggio con conducente.</text:span></text:h>
            <text:p text:style-name="P17"><text:span text:style-name="T21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7"><text:span text:style-name="T21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43"><text:span text:style-name="T2">Quadro A</text:span></text:p>
      <text:p text:style-name="P34"><text:span text:style-name="T5">DICHIARAZIONE DEL CEDENTE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3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      <text:p text:style-name="P13"><text:span text:style-name="T30">Codice Fiscale ................................................................ Telefono ....................................................................</text:span></text:p>
            <text:p text:style-name="P13"><text:span text:style-name="T30">E- mail .................................................................... Casella PEC ......................................................................</text:span></text:p>
            <text:p text:style-name="P16"><text:span text:style-name="T9">in qualità di titolare dell’autorizzazione per l'esercizio del servizio di noleggio con conducente n. ................ rilasciata in data </text:span><text:span text:style-name="T27">....../....../............</text:span></text:p>
          </table:table-cell>
        </table:table-row>
      </table:table>
      <text:p text:style-name="Standard">Ai sensi e per gli effetti dell’art. 9, Legge n. 21/92 <text:span text:style-name="T41">e dell’art. 20 della L. n. 241/1990 (eventuale);</text:span></text:p>
      <text:h text:style-name="P33" text:outline-level="1"><text:span text:style-name="T13">CHIEDE</text:span></text:h>
      <text:p text:style-name="P45"><text:span text:style-name="T9">che la suindicata licenza venga volturata in favore del Sig....................................... nato a ..............................</text:span></text:p>
      <text:h text:style-name="P46" text:outline-level="1"><text:span text:style-name="T9">il </text:span><text:span text:style-name="T27">....../....../............</text:span><text:span text:style-name="T9"> e residente a ................................ Str./Via/P.za ...................................................... n. .........</text:span></text:h>
      <text:p text:style-name="P47"><text:span text:style-name="T9">A tal fine,</text:span></text:p>
      <text:p text:style-name="P48"><text:span text:style-name="T9">consapevole che chi rilascia una dichiarazione falsa, anche in parte, perde i benefici eventualmente conseguiti e subisce sanzioni penali</text:span><text:span text:style-name="T9"><text:note text:id="ftn6" text:note-class="footnote"><text:note-citation>6</text:note-citation><text:note-body><text:p text:style-name="P59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33" text:outline-level="1"><text:span text:style-name="T13">DICHIARA</text:span></text:h>
      <text:p text:style-name="P61"><text:span text:style-name="T42"></text:span><text:span text:style-name="T17"><text:tab/>di essere titolare di autorizzazione per servizio di noleggio veicoli con conducente da almeno cinque anni;</text:span></text:p>
      <text:p text:style-name="P61"><text:span text:style-name="T42"></text:span><text:span text:style-name="T17"><text:tab/>di aver raggiunto il sessantesimo anno di età;</text:span></text:p>
      <text:p text:style-name="P61"><text:span text:style-name="T42"></text:span><text:span text:style-name="T17"><text:tab/>di essere divenuto permanentemente inabile o inidoneo al servizio per</text:span><text:span text:style-name="T17"><text:note text:id="ftn7" text:note-class="footnote"><text:note-citation>7</text:note-citation><text:note-body><text:p text:style-name="P60"><text:span text:style-name="footnote_20_reference"><text:span text:style-name="T18"/></text:span><text:span text:style-name="T18"> Nella sotto riportata casistica dovrà prodursi, contestualmente alla richiesta, idonea certificazione medica dell’AUSL comprovante lo stato ivi descritto o il provvedimento di ritiro definitivo della patente</text:span></text:p></text:note-body></text:note></text:span><text:span text:style-name="T17">:</text:span></text:p>
      <text:p text:style-name="P62"><text:span text:style-name="T42"></text:span><text:span text:style-name="T17"><text:tab/>malattia, </text:span></text:p>
      <text:p text:style-name="P62"><text:span text:style-name="T42"></text:span><text:span text:style-name="T17"><text:tab/>infortunio </text:span></text:p>
      <text:p text:style-name="P62"><text:span text:style-name="T42"></text:span><text:span text:style-name="T17"><text:tab/>ritiro definitivo della patente di guida.</text:span></text:p>
      <text:h text:style-name="P49" text:outline-level="1"><text:span text:style-name="T42"></text:span><text:span text:style-name="T9"> </text:span><text:span text:style-name="T16">di prestare il consenso al trattamento dei dati personali per l'espletamento della presente procedura;</text:span></text:h>
      <text:h text:style-name="P49" text:outline-level="1"><text:span text:style-name="T42"></text:span><text:span text:style-name="T9"> </text:span><text:span text:style-name="T30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<text:p text:style-name="P25"><text:span text:style-name="T30">........................................., </text:span><text:span text:style-name="T27">....../....../............</text:span></text:p>
      <text:p text:style-name="P50"><text:span text:style-name="T9">..............................................................................</text:span></text:p>
      <text:p text:style-name="P51"><text:span text:style-name="T6">(Firma per esteso del titolare dell’autorizzazion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6252in" fo:margin-right="0in" fo:margin-top="0.1665in" fo:margin-bottom="0.0417in" loext:contextual-spacing="false" fo:text-indent="-0.5in" style:auto-text-indent="false" fo:keep-with-next="always">
        <style:tab-stops>
          <style:tab-stop style:position="1.6252in"/>
        </style:tab-stops>
      </style:paragraph-properties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1.7252in" fo:margin-right="0in" fo:margin-top="0.1665in" fo:margin-bottom="0.0417in" loext:contextual-spacing="false" fo:text-indent="-0.6in" style:auto-text-indent="false" fo:keep-with-next="always">
        <style:tab-stops>
          <style:tab-stop style:position="1.7252in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mw-headline" style:family="text"/>
    <style:style style:name="editsection" style:family="text"/>
    <style:style style:name="page_20_number" style:display-name="page number" style:family="text"/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fo:color="#00000a" style:font-name="Arial" fo:font-family="Arial" style:font-family-generic="roman" style:font-pitch="variable" fo:font-size="10pt" fo:font-weight="normal" style:font-weight-asian="normal"/>
    </style:style>
    <style:style style:name="ListLabel_20_8" style:display-name="ListLabel 8" style:family="text">
      <style:text-properties fo:font-weight="bold" style:font-weight-asian="bold"/>
    </style:style>
    <style:style style:name="ListLabel_20_9" style:display-name="ListLabel 9" style:family="text">
      <style:text-properties fo:font-weight="bold" style:font-weight-asian="bold"/>
    </style:style>
    <style:style style:name="ListLabel_20_10" style:display-name="ListLabel 10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11" style:display-name="ListLabel 11" style:family="text">
      <style:text-properties fo:font-size="12pt" style:font-size-asian="12pt" style:font-size-complex="8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5" style:display-name="ListLabel 15" style:family="text">
      <style:text-properties fo:font-size="14pt" fo:font-style="normal" fo:font-weight="normal" style:font-size-asian="14pt" style:font-style-asian="normal" style:font-weight-asian="normal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size="12pt" style:font-size-asian="12pt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6" style:display-name="ListLabel 26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7" style:display-name="ListLabel 27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8" style:display-name="ListLabel 28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9" style:display-name="ListLabel 2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"/>
      </text:list-level-style-bullet>
      <text:list-level-style-bullet text:level="2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4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"/>
      </text:list-level-style-bullet>
      <text:list-level-style-bullet text:level="2" text:style-name="ListLabel_20_15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1" style:num-suffix="" text:bullet-char="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5" style:num-suffix="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7" style:num-suffix="" text:bullet-char="">
        <style:list-level-properties text:list-level-position-and-space-mode="label-alignment">
          <style:list-level-label-alignment text:label-followed-by="listtab" fo:text-indent="-0.1972in" fo:margin-left="0.1972in"/>
        </style:list-level-properties>
        <style:text-properties style:font-name="Wingdings"/>
      </text:list-level-style-bullet>
      <text:list-level-style-bullet text:level="2" text:style-name="ListLabel_20_28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79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15in"/>
    </style:style>
    <style:style style:name="Table4.C" style:family="table-column">
      <style:table-column-properties style:column-width="5.3868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4.B1" office:value-type="string">
              <text:p text:style-name="MP3"><text:span text:style-name="MT3">Cod. </text:span><text:span text:style-name="MT4">866700.O.13</text:span></text:p>
            </table:table-cell>
            <table:table-cell table:style-name="Table4.A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5">Grafiche E. Gaspari</text:span></text:p>
            </table:table-cell>
            <table:table-cell table:style-name="Table4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3</text:page-count></text:span></text:p>
            </table:table-cell>
          </table:table-row>
        </table:table>
        <text:p text:style-name="MP7"/>
      </style:footer>
    </style:master-page>
    <style:master-page style:name="Converted15" style:page-layout-name="Mpm3" style:next-style-name="Converted1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10-09-17T14:35:00</meta:print-date>
    <meta:creation-date>2019-05-28T08:59:00</meta:creation-date>
    <dc:date>2020-08-13T12:50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3" meta:paragraph-count="105" meta:word-count="2071" meta:character-count="16977" meta:non-whitespace-character-count="1503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