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Bergamo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4076257918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203309893992028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203310576553051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4023977492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1188463933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70" meta:non-whitespace-character-count="114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