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2153445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414324908499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28450617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4143813204341" text:continue-list="list22414324908499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4144803300692" text:continue-list="list3284506176" text:style-name="WWNum3">
        <text:list-item>
          <text:p text:style-name="P42"><text:span text:style-name="T23">di essere consapevole che è obbligatorio:</text:span></text:p>
        </text:list-item>
      </text:list>
      <text:list xml:id="list17623433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144289113657" text:continue-list="list22414381320434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4143797857118" text:continue-list="list2241448033006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414466499648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414372337606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4144228704745" text:continue-list="list17623433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144162082311" text:continue-list="list22414372337606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