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Valgogli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Bergam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73472423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0272113827623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31459518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02721768269052" text:continue-list="list20272113827623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02721451890227" text:continue-list="list3314595187" text:style-name="WWNum3">
        <text:list-item>
          <text:p text:style-name="P42"><text:span text:style-name="T23">di essere consapevole che è obbligatorio:</text:span></text:p>
        </text:list-item>
      </text:list>
      <text:list xml:id="list4017199560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2720535546141" text:continue-list="list20272176826905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02721750732118" text:continue-list="list20272145189022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02720728496912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0272065747585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02721204193906" text:continue-list="list4017199560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02720316053645" text:continue-list="list20272065747585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