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0911580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21508752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07156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24803060" text:style-name="WWNum4">
        <text:list-item>
          <text:p text:style-name="P35"><text:span text:style-name="T36">di impegnarsi a comunicare ogni variazione di stati/fatti/condizioni e titolarità rispetto a quanto dichiarato;</text:span></text:p>
        </text:list-item>
      </text:list>
      <text:list xml:id="list164870600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372277342165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0346726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3723444413766" text:continue-list="list420911580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3722440424345" text:continue-list="list32034672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372316444054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372224372378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3723261464531" text:continue-list="list22372344441376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3721729963706" text:continue-list="list22372224372378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372201916967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