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Valgoglio</text:span></text:p>
      <text:p text:style-name="P1"><draw:line text:anchor-type="char" draw:z-index="0" draw:name="Connettore 1 1" draw:style-name="gr1" draw:text-style-name="P73" svg:x1="-0.0008in" svg:y1="0.5319in" svg:x2="6.6937in" svg:y2="0.5319in"><text:p/></draw:line><text:span text:style-name="T2">Provincia di Bergam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924635708"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1973865775"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2540432749"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1773862355" text:style-name="WWNum4">
        <text:list-item>
          <text:p text:style-name="P35"><text:span text:style-name="T36">di impegnarsi a comunicare ogni variazione di stati/fatti/condizioni e titolarità rispetto a quanto dichiarato;</text:span></text:p>
        </text:list-item>
      </text:list>
      <text:list xml:id="list1090391145"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203406395756912"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375712958"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03406660059585" text:continue-list="list924635708"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03406577780286" text:continue-list="list375712958"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03405210412427"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203407113887121"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03406369406021" text:continue-list="list203406660059585"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03405830567258" text:continue-list="list203407113887121"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03406528827688"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9" meta:non-whitespace-character-count="1502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