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algoglio</text:span></text:p>
      <text:p text:style-name="P1"><draw:line text:anchor-type="char" draw:z-index="0" draw:name="Connettore 1 1" draw:style-name="gr1" draw:text-style-name="P63" svg:x1="-0.0008in" svg:y1="0.5319in" svg:x2="6.6937in" svg:y2="0.5319in"><text:p/></draw:line><text:span text:style-name="T2">Provincia di Bergam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38420334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555915983"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162465765" text:style-name="WWNum4">
        <text:list-item>
          <text:p text:style-name="P28"><text:span text:style-name="T11">di impegnarsi a comunicare ogni variazione di stati/fatti/condizioni e titolarità rispetto a quanto dichiarato;</text:span></text:p>
        </text:list-item>
      </text:list>
      <text:list xml:id="list2741606055"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03336145272705"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141017510"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03336679526697" text:continue-list="list338420334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03337549931505" text:continue-list="list314101751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03337770009848" text:continue-list="list203336679526697"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03336803698006" text:continue-list="list203337549931505"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03336798081200" text:continue-list="list203337770009848"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03336641330779" text:continue-list="list20333680369800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03336597258529"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7" meta:non-whitespace-character-count="147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