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1"><draw:line text:anchor-type="char" draw:z-index="0" draw:name="Connettore 1 1" draw:style-name="gr1" draw:text-style-name="P63" svg:x1="-0.0008in" svg:y1="0.5319in" svg:x2="6.6937in" svg:y2="0.5319in"><text:p/></draw:line><text:span text:style-name="T2">Provincia di Bergam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56479804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09026780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3960486" text:style-name="WWNum4">
        <text:list-item>
          <text:p text:style-name="P28"><text:span text:style-name="T11">di impegnarsi a comunicare ogni variazione di stati/fatti/condizioni e titolarità rispetto a quanto dichiarato;</text:span></text:p>
        </text:list-item>
      </text:list>
      <text:list xml:id="list90616859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3230470969435"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760184414"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229018437103" text:continue-list="list256479804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228748513591" text:continue-list="list2760184414"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229634296513" text:continue-list="list322901843710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3229935132206" text:continue-list="list3228748513591"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3229238523365" text:continue-list="list322963429651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3229340802530" text:continue-list="list322993513220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323048001653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