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Valgogli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Berga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618734271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8" meta:non-whitespace-character-count="414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