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6624167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447074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33948493" text:style-name="WWNum4">
        <text:list-item>
          <text:p text:style-name="P42"><text:span text:style-name="T42">di impegnarsi a comunicare ogni variazione di stati/fatti/condizioni e titolarità rispetto a quanto dichiarato;</text:span></text:p>
        </text:list-item>
      </text:list>
      <text:list xml:id="list7315703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3011597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5251853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3321018776735" text:continue-list="list26624167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3321823086979" text:continue-list="list255251853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2535929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