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gogli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Berga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55222288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711470892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142494962" text:style-name="WWNum2">
        <text:list-item>
          <text:p text:style-name="P59"><text:span text:style-name="T31">di essere consapevole che è obbligatorio:</text:span></text:p>
        </text:list-item>
      </text:list>
      <text:list xml:id="list373969268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21440372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10250313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23039764109204" text:continue-list="list414249496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2303963951834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23040306971706" text:continue-list="list221440372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23040782665745" text:continue-list="list22303963951834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