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gogli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Berga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94442973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03963709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757580898" text:style-name="WWNum2">
        <text:list-item>
          <text:p text:style-name="P59"><text:span text:style-name="T31">di essere consapevole che è obbligatorio:</text:span></text:p>
        </text:list-item>
      </text:list>
      <text:list xml:id="list299356968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09168180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04199165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02726149447394" text:continue-list="list75758089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0272582635578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02726280844225" text:continue-list="list409168180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02725794270789" text:continue-list="list20272582635578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