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8993323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7081579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83328395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579892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1812152394911" text:continue-list="list138993323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4775257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