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941119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2663170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4640012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773064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4807582373544" text:continue-list="list4941119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13624731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