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47233272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110288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5120787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2205549952147" text:continue-list="list247233272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69644704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