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62756160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34517324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05473907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45744046307639" text:continue-list="list262756160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07320488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