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5350358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23362720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65994341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12206348617797" text:continue-list="list235350358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69137718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