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72" svg:x1="-0.0008in" svg:y1="0.5319in" svg:x2="6.6937in" svg:y2="0.5319in"><text:p/></draw:line><text:span text:style-name="T2">Provincia di Berga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12122019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14932047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0272059634098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48223610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33051865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708631453" text:style-name="WWNum5">
        <text:list-item>
          <text:p text:style-name="P36"><text:span text:style-name="T28">di impegnarsi a comunicare ogni variazione di stati/fatti/condizioni e titolarità rispetto a quanto dichiarato;</text:span></text:p>
        </text:list-item>
      </text:list>
      <text:list xml:id="list202721087403224" text:continue-list="list148223610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73517449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02721231622739" text:continue-list="list20272108740322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02721796239177" text:continue-list="list412122019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02722482598370" text:continue-list="list20272123162273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02722374063808" text:continue-list="list708631453" text:style-name="WWNum5">
        <text:list-item>
          <text:p text:style-name="P44"><text:span text:style-name="T28">di impegnarsi a comunicare ogni variazione di stati/fatti/condizioni rispetto a quanto dichiarato;</text:span></text:p>
        </text:list-item>
      </text:list>
      <text:list xml:id="list202722007057870" text:continue-list="list20272248259837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77242720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16004777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