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2" svg:x1="-0.0008in" svg:y1="0.5319in" svg:x2="6.6937in" svg:y2="0.5319in"><text:p/></draw:line><text:span text:style-name="T2">Provincia di Berg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50903157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6964524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573298219272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71944679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254637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41727543" text:style-name="WWNum5">
        <text:list-item>
          <text:p text:style-name="P36"><text:span text:style-name="T28">di impegnarsi a comunicare ogni variazione di stati/fatti/condizioni e titolarità rispetto a quanto dichiarato;</text:span></text:p>
        </text:list-item>
      </text:list>
      <text:list xml:id="list225733388864573" text:continue-list="list71944679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94069621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5733852607283" text:continue-list="list22573338886457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5734030159329" text:continue-list="list50903157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5733088670697" text:continue-list="list22573385260728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5733637506665" text:continue-list="list241727543" text:style-name="WWNum5">
        <text:list-item>
          <text:p text:style-name="P44"><text:span text:style-name="T28">di impegnarsi a comunicare ogni variazione di stati/fatti/condizioni rispetto a quanto dichiarato;</text:span></text:p>
        </text:list-item>
      </text:list>
      <text:list xml:id="list225734052306040" text:continue-list="list22573308867069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611644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6476308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