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bookmark text:name="_GoBack"/><text:span text:style-name="T1">Comune di Valgogl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Bergam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01881311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01881311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01881311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018813114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01881311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018813114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01881311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018813114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018813114" field:type="vnd.oasis.opendocument.field.FORMTEXT"/><text:span text:style-name="T3">........................................</text:span><field:fieldmark-end/><text:span text:style-name="T3">, in quanto </text:span><field:fieldmark-start text:name="__Fieldmark__85_10188131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0188131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0188131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018813114" field:type="vnd.oasis.opendocument.field.FORMTEXT"/><text:span text:style-name="T3">.................................................</text:span><field:fieldmark-end/><text:span text:style-name="T3"> lì, </text:span><field:fieldmark-start text:name="__Fieldmark__101_1018813114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01881311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1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