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9879643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3615701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281728714547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4111595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7435311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5010216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2816936082627" text:continue-list="list57435311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