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Bergam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09078895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90593940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8305270991173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83676608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11476354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67401605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83053595164324" text:continue-list="list211476354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