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7240089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302568214054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5611257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302529592888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302560687213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302698570376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302657240479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302569373336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302561217503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302600852050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302540437439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302593510463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302695706078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302575909475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302707813660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302726448361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302579161456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302670536205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302624548031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302700510768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302644923699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01216250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3027315646289" text:continue-list="list19302644923699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302700668722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302580904210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302697537708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302650002722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302711346295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93491815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3026469452711" text:continue-list="list19302711346295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302706385284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3026663801871" text:continue-list="list193491815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3025257611537" text:continue-list="list19302706385284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302522818114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302604289520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302717051432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302593396793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302563621328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302660223545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081869325" text:style-name="WW8Num7">
        <text:list-item>
          <text:p text:style-name="P58">Deve essere assicurato, in caso di necessità, l'agevole e rapido allontanamento delle persone presenti. A tal fine è necessario garantire che:</text:p>
        </text:list-item>
      </text:list>
      <text:list xml:id="list99774554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3026371705903" text:continue-list="list2081869325" text:style-name="WW8Num7">
        <text:list-item>
          <text:p text:style-name="P58">Devono essere adottate idonee misure per prevenire gli incendi e per tutelare la incolumità delle persone in caso di incendio. A tal fine è opportuno garantire che:</text:p>
        </text:list-item>
      </text:list>
      <text:list xml:id="list193025276176717" text:continue-list="list99774554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3026125223037" text:continue-list="list19302637170590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3025482167946" text:continue-list="list19302527617671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3025942608690" text:continue-list="list19302660223545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96765916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3027269533304" text:continue-list="list19302594260869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09519193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