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8894286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225288873283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39934706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225160131661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225177728353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225169222350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225206073632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225235765540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225137211389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225258322476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225252117934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225154288112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225163340033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225215654648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225270028720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225258561470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225303227590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225270911681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225273712987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225155876566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225186998344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70724452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2252189768346" text:continue-list="list18225186998344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225316059450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225282810974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225291250593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225144312666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225307048561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63832688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2252721275113" text:continue-list="list18225307048561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225197586926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2251113202446" text:continue-list="list263832688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2253201886023" text:continue-list="list18225197586926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225153169225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225206451143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225192270823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225241235327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225223928091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225141863931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688006342" text:style-name="WW8Num7">
        <text:list-item>
          <text:p text:style-name="P58">Deve essere assicurato, in caso di necessità, l'agevole e rapido allontanamento delle persone presenti. A tal fine è necessario garantire che:</text:p>
        </text:list-item>
      </text:list>
      <text:list xml:id="list421036559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2252051681632" text:continue-list="list688006342" text:style-name="WW8Num7">
        <text:list-item>
          <text:p text:style-name="P58">Devono essere adottate idonee misure per prevenire gli incendi e per tutelare la incolumità delle persone in caso di incendio. A tal fine è opportuno garantire che:</text:p>
        </text:list-item>
      </text:list>
      <text:list xml:id="list182251177461731" text:continue-list="list421036559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2251864606674" text:continue-list="list18225205168163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2252612719438" text:continue-list="list18225117746173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2251880809937" text:continue-list="list18225141863931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4051709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2252973067566" text:continue-list="list18225188080993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88155508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