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467294354"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1988822676"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359055334"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3605430573"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4055768983"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3735783428"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140135767"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1309582688"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1389328995"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2010200727"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1245357129"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652853414"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11305506"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2127550942"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3873526891"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