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49910410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20314729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6137017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7999631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9997617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9400994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64240452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6714468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45597805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52984876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32457882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31256209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26680166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41174746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0313018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