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erga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9864624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2043516954940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08886835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2043597222587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20437058194778" text:continue-list="list22043516954940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7461011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