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erga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41002849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12537838528983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22650318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1253876274814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12537845622913" text:continue-list="list21253783852898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93368147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