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Bergam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33135957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477003738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406237100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21231379541331" text:continue-list="list3477003738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87799066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2123210612082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03668869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