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Bergam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033634009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371038608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892208456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203128569293716" text:continue-list="list2371038608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4185985711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03127673223632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268509548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3" meta:non-whitespace-character-count="8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