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Bergam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757338168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560052165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03218133173144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53327592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03216518344368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03216520023100" text:continue-list="list203218133173144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242507710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4" meta:non-whitespace-character-count="9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