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8149814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31125508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233415976283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8499157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233425610835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2333796259848" text:continue-list="list22233415976283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72984801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