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528337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1317960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1430618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3240544682459" text:continue-list="list17528337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0585727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