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8063968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0423699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1812195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3350936383735" text:continue-list="list48063968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7451319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5" meta:non-whitespace-character-count="112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