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1" draw:name="Connettore diritto 3" draw:style-name="gr1" draw:text-style-name="P58"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8915586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68592315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8599176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1707323298976" text:continue-list="list268915586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86292619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