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C000001F49C01B8827907AFC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draw:line text:anchor-type="paragraph" draw:z-index="1" draw:name="Connettore diritto 3" draw:style-name="gr1" draw:text-style-name="P58" svg:x1="-0.0008in" svg:y1="0.5319in" svg:x2="6.6937in" svg:y2="0.5327in"><text:p/></draw:line><text:span text:style-name="T2">Provincia di Bergam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311536893"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322785985"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520997220"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03220353002347" text:continue-list="list1311536893"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164755710"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6" meta:non-whitespace-character-count="10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