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816753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9784833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9916550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2860453083998" text:continue-list="list8816753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001632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