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1" draw:name="Connettore diritto 3" draw:style-name="gr1" draw:text-style-name="P61"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8803262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5581786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9821975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1232981268840" text:continue-list="list308803262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81320710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