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3155030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80159726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13343917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034039555614" text:continue-list="list113155030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3311253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