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57"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430732371"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82771500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29654429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69033263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3321751363997" text:continue-list="list129654429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3701780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3321043971060" text:continue-list="list182771500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89553774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