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57"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66010503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2977465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92401430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6268968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3326921146515" text:continue-list="list392401430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3960419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3325968921347" text:continue-list="list92977465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4907304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