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3903790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431913488623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431832059787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50038376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372528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431777037924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4318237670853" text:continue-list="list150038376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431834214415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406059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06648267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1246740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