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9342488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021634422799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021590341683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3517166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612674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021640925397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0217658032627" text:continue-list="list373517166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021591387204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682297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684391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4854897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