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Berg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174136260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14318753780343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14317849525114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817736700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1431842386513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14318126496200" text:continue-list="list214317849525114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14317731842443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69244648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858924882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4140962376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596861349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8" meta:non-whitespace-character-count="10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