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57133806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2383503314303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2383400439781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4457158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383465865278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3834094364178" text:continue-list="list22383400439781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2383326521640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02512201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1437881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38991301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03575145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