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Berga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605487127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14321973580388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640725000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8" meta:non-whitespace-character-count="8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