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251000000F1689E7B75921D44FD.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OpenSymbol" svg:font-family="OpenSymbol, 'Arial Unicode MS'" style:font-pitch="variable"/>
    <style:font-face style:name="SimSun" svg:font-family="SimSun, 宋体" style:font-pitch="variable"/>
    <style:font-face style:name="Liberation Serif" svg:font-family="'Liberation Serif'" style:font-family-generic="roman" style:font-pitch="variable"/>
    <style:font-face style:name="Mangal" svg:font-family="Mangal" style:font-family-generic="roman" style:font-pitch="variable"/>
    <style:font-face style:name="PMingLiU" svg:font-family="PMingLiU, 新細明體"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7972in" table:align="center" style:may-break-between-rows="false" style:writing-mode="lr-tb"/>
    </style:style>
    <style:style style:name="Table1.A" style:family="table-column">
      <style:table-column-properties style:column-width="1.3736in"/>
    </style:style>
    <style:style style:name="Table1.B" style:family="table-column">
      <style:table-column-properties style:column-width="5.4236in"/>
    </style:style>
    <style:style style:name="Table1.1" style:family="table-row">
      <style:table-row-properties style:min-row-height="0.4347in" fo:keep-together="always"/>
    </style:style>
    <style:style style:name="Table1.A1" style:family="table-cell">
      <style:table-cell-properties style:vertical-align="middle" fo:padding-left="0.0486in" fo:padding-right="0.0486in" fo:padding-top="0in" fo:padding-bottom="0in" fo:border-left="0.5pt solid #000000" fo:border-right="none" fo:border-top="0.5pt solid #000000" fo:border-bottom="0.5pt solid #000000" style:writing-mode="lr-tb"/>
    </style:style>
    <style:style style:name="Table1.B1" style:family="table-cell">
      <style:table-cell-properties style:vertical-align="middle" fo:padding-left="0.0486in" fo:padding-right="0.0486in" fo:padding-top="0in" fo:padding-bottom="0in" fo:border="0.5pt solid #000000" style:writing-mode="lr-tb"/>
    </style:style>
    <style:style style:name="P1" style:family="paragraph" style:parent-style-name="Standard">
      <style:paragraph-properties fo:text-align="center" style:justify-single-word="false" fo:orphans="2" fo:widows="2" fo:hyphenation-ladder-count="no-limit"/>
      <style:text-properties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text-properties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P3" style:family="paragraph" style:parent-style-name="Standard">
      <style:paragraph-properties fo:text-align="justify" style:justify-single-word="false" fo:orphans="2" fo:widows="2" fo:hyphenation-ladder-count="no-limit">
        <style:tab-stops>
          <style:tab-stop style:position="1.1043in"/>
        </style:tab-stops>
      </style:paragraph-properties>
      <style:text-properties style:font-name="Tahoma" fo:font-size="5pt" style:letter-kerning="true" style:font-name-asian="Times New Roman" style:font-size-asian="5pt" style:language-asian="it" style:country-asian="IT" style:font-name-complex="Times New Roman" style:language-complex="ar" style:country-complex="SA" fo:hyphenate="true" fo:hyphenation-remain-char-count="2" fo:hyphenation-push-char-count="2"/>
    </style:style>
    <style:style style:name="P4"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P5" style:family="paragraph" style:parent-style-name="Standard" style:list-style-name="WW8Num1">
      <style:paragraph-properties fo:margin-top="0.25in" fo:margin-bottom="0.1665in" loext:contextual-spacing="false" fo:text-align="center" style:justify-single-word="false" fo:hyphenation-ladder-count="no-limit"/>
      <style:text-properties fo:hyphenate="true" fo:hyphenation-remain-char-count="2" fo:hyphenation-push-char-count="2"/>
    </style:style>
    <style:style style:name="P6" style:family="paragraph" style:parent-style-name="Standard">
      <style:paragraph-properties fo:margin-top="0.0835in" fo:margin-bottom="0.0835in" loext:contextual-spacing="false"/>
    </style:style>
    <style:style style:name="P7" style:family="paragraph" style:parent-style-name="Standard" style:list-style-name="WW8Num4">
      <style:paragraph-properties fo:margin-top="0.0835in" fo:margin-bottom="0.0835in" loext:contextual-spacing="false" fo:hyphenation-ladder-count="no-limit" style:text-autospace="none"/>
      <style:text-properties fo:hyphenate="true" fo:hyphenation-remain-char-count="2" fo:hyphenation-push-char-count="2"/>
    </style:style>
    <style:style style:name="P8" style:family="paragraph" style:parent-style-name="Standard">
      <style:paragraph-properties fo:margin-top="0.0835in" fo:margin-bottom="0.0835in" loext:contextual-spacing="false" fo:hyphenation-ladder-count="no-limit"/>
      <style:text-properties style:font-name="Arial" fo:font-size="10pt" fo:font-style="italic" style:letter-kerning="true" style:font-name-asian="Times New Roman" style:font-size-asian="10pt" style:language-asian="it" style:country-asian="IT" style:font-style-asian="italic" style:font-name-complex="Arial" style:font-size-complex="10pt" style:language-complex="ar" style:country-complex="SA" fo:hyphenate="true" fo:hyphenation-remain-char-count="2" fo:hyphenation-push-char-count="2"/>
    </style:style>
    <style:style style:name="P9" style:family="paragraph" style:parent-style-name="Standard">
      <style:paragraph-properties fo:margin-top="0.0835in" fo:margin-bottom="0.0835in" loext:contextual-spacing="false" fo:line-height="150%" fo:hyphenation-ladder-count="no-limit"/>
      <style:text-properties style:font-name="Arial" fo:font-size="10pt" fo:font-style="italic" style:letter-kerning="true" style:font-name-asian="Times New Roman" style:font-size-asian="10pt" style:language-asian="it" style:country-asian="IT" style:font-style-asian="italic" style:font-name-complex="Arial" style:font-size-complex="10pt" style:language-complex="ar" style:country-complex="SA" fo:hyphenate="true" fo:hyphenation-remain-char-count="2" fo:hyphenation-push-char-count="2"/>
    </style:style>
    <style:style style:name="P10" style:family="paragraph" style:parent-style-name="Standard">
      <style:paragraph-properties fo:margin-top="0.0835in" fo:margin-bottom="0.0835in" loext:contextual-spacing="false" fo:line-height="150%"/>
    </style:style>
    <style:style style:name="P11" style:family="paragraph" style:parent-style-name="Standard">
      <style:paragraph-properties fo:margin-top="0.0835in" fo:margin-bottom="0.0835in" loext:contextual-spacing="false" fo:text-align="justify" style:justify-single-word="false"/>
      <style:text-properties fo:color="#000000" style:font-name="Arial" fo:font-size="10pt" fo:font-weight="bold" style:font-size-asian="10pt" style:font-weight-asian="bold" style:font-name-complex="Arial" style:font-size-complex="10pt"/>
    </style:style>
    <style:style style:name="P12" style:family="paragraph" style:parent-style-name="Standard">
      <style:paragraph-properties fo:margin-top="0.0835in" fo:margin-bottom="0.0835in" loext:contextual-spacing="false" fo:hyphenation-ladder-count="no-limit" style:text-autospace="none"/>
      <style:text-properties fo:color="#000000" style:font-name="Arial" fo:font-size="10pt" fo:font-weight="bold" style:font-size-asian="10pt" style:font-weight-asian="bold" style:font-name-complex="Arial" style:font-size-complex="10pt" style:font-weight-complex="bold" fo:hyphenate="true" fo:hyphenation-remain-char-count="2" fo:hyphenation-push-char-count="2"/>
    </style:style>
    <style:style style:name="P13" style:family="paragraph" style:parent-style-name="Standard" style:list-style-name="WW8Num4">
      <style:paragraph-properties fo:margin-top="0.0835in" fo:margin-bottom="0.0835in" loext:contextual-spacing="false" fo:hyphenation-ladder-count="no-limit" style:text-autospace="none"/>
      <style:text-properties fo:color="#000000" style:font-name="Arial" fo:font-size="10pt" fo:font-weight="bold" style:font-size-asian="10pt" style:font-weight-asian="bold" style:font-name-complex="Arial" style:font-size-complex="10pt" style:font-weight-complex="bold" fo:hyphenate="true" fo:hyphenation-remain-char-count="2" fo:hyphenation-push-char-count="2"/>
    </style:style>
    <style:style style:name="P14" style:family="paragraph" style:parent-style-name="Standard">
      <style:paragraph-properties fo:margin-top="0.0835in" fo:margin-bottom="0.0835in" loext:contextual-spacing="false" fo:line-height="150%"/>
      <style:text-properties fo:color="#000000" style:font-name="Arial" fo:font-size="10pt" style:font-size-asian="10pt" style:font-name-complex="Arial" style:font-size-complex="10pt"/>
    </style:style>
    <style:style style:name="P15" style:family="paragraph" style:parent-style-name="Standard">
      <style:paragraph-properties fo:margin-top="0.0835in" fo:margin-bottom="0.0835in" loext:contextual-spacing="false">
        <style:tab-stops>
          <style:tab-stop style:position="0.0311in"/>
        </style:tab-stops>
      </style:paragraph-properties>
    </style:style>
    <style:style style:name="P16" style:family="paragraph" style:parent-style-name="Standard">
      <style:paragraph-properties fo:margin-top="0.1665in" fo:margin-bottom="0.0835in" loext:contextual-spacing="false" fo:line-height="150%"/>
    </style:style>
    <style:style style:name="P17" style:family="paragraph" style:parent-style-name="Standard">
      <style:paragraph-properties fo:margin-top="0.1665in" fo:margin-bottom="0.1665in" loext:contextual-spacing="false" fo:text-align="justify" style:justify-single-word="false"/>
      <style:text-properties fo:color="#000000" style:font-name="Arial" fo:font-size="10pt" style:font-size-asian="10pt" style:font-name-complex="Arial" style:font-size-complex="10pt" style:font-style-complex="italic"/>
    </style:style>
    <style:style style:name="P18" style:family="paragraph" style:parent-style-name="Standard">
      <style:paragraph-properties fo:margin-top="0.1665in" fo:margin-bottom="0.1665in" loext:contextual-spacing="false">
        <style:tab-stops>
          <style:tab-stop style:position="0.5909in" style:type="center"/>
          <style:tab-stop style:position="4.7252in" style:type="center"/>
        </style:tab-stops>
      </style:paragraph-properties>
    </style:style>
    <style:style style:name="P19" style:family="paragraph" style:parent-style-name="Standard">
      <style:paragraph-properties fo:margin-left="0in" fo:margin-right="0.0681in" fo:margin-top="0.1665in" fo:margin-bottom="0.1665in" loext:contextual-spacing="false" fo:text-align="center" style:justify-single-word="false" fo:text-indent="0in" style:auto-text-indent="false" style:text-autospace="none"/>
    </style:style>
    <style:style style:name="P20" style:family="paragraph" style:parent-style-name="Standard">
      <style:paragraph-properties fo:margin-left="0in" fo:margin-right="0.0681in" fo:margin-top="0.0835in" fo:margin-bottom="0.0835in" loext:contextual-spacing="false" fo:text-align="justify" style:justify-single-word="false" fo:text-indent="0in" style:auto-text-indent="false" style:text-autospace="none"/>
    </style:style>
    <style:style style:name="P21" style:family="paragraph" style:parent-style-name="Standard">
      <style:paragraph-properties fo:margin-left="0in" fo:margin-right="0in" fo:margin-top="0.0835in" fo:margin-bottom="0.0835in" loext:contextual-spacing="false" fo:text-indent="0.0102in" style:auto-text-indent="false">
        <style:tab-stops>
          <style:tab-stop style:position="0.0311in"/>
        </style:tab-stops>
      </style:paragraph-properties>
    </style:style>
    <style:style style:name="P22" style:family="paragraph" style:parent-style-name="Standard">
      <style:paragraph-properties fo:margin-left="0in" fo:margin-right="-0.0138in" fo:margin-top="0.0835in" fo:margin-bottom="0.0835in" loext:contextual-spacing="false" fo:line-height="0.1752in" fo:text-indent="0in" style:auto-text-indent="false" style:text-autospace="none">
        <style:tab-stops>
          <style:tab-stop style:position="1.4307in"/>
          <style:tab-stop style:position="2.4862in"/>
          <style:tab-stop style:position="2.778in"/>
          <style:tab-stop style:position="4.389in"/>
          <style:tab-stop style:position="4.6807in"/>
        </style:tab-stops>
      </style:paragraph-properties>
    </style:style>
    <style:style style:name="P23" style:family="paragraph" style:parent-style-name="Standard">
      <style:paragraph-properties fo:margin-left="0in" fo:margin-right="-0.0138in" fo:margin-top="0.0835in" fo:margin-bottom="0.0835in" loext:contextual-spacing="false" fo:line-height="0.1752in" fo:text-indent="0in" style:auto-text-indent="false" style:text-autospace="none">
        <style:tab-stops>
          <style:tab-stop style:position="1.4307in"/>
          <style:tab-stop style:position="2.4862in"/>
          <style:tab-stop style:position="2.778in"/>
          <style:tab-stop style:position="4.389in"/>
          <style:tab-stop style:position="4.6807in"/>
          <style:tab-stop style:position="6.3984in"/>
          <style:tab-stop style:position="6.4972in"/>
        </style:tab-stops>
      </style:paragraph-properties>
    </style:style>
    <style:style style:name="P24" style:family="paragraph" style:parent-style-name="Standard" style:list-style-name="WW8Num2">
      <style:paragraph-properties fo:margin-left="0.502in" fo:margin-right="0in" fo:margin-top="0.0835in" fo:margin-bottom="0.0835in" loext:contextual-spacing="false" fo:line-height="150%" fo:text-align="justify" style:justify-single-word="false" fo:text-indent="-0.25in" style:auto-text-indent="false"/>
    </style:style>
    <style:style style:name="P25" style:family="paragraph" style:parent-style-name="Standard" style:list-style-name="WW8Num2">
      <style:paragraph-properties fo:margin-left="0.502in" fo:margin-right="0in" fo:margin-top="0.0835in" fo:margin-bottom="0.0835in" loext:contextual-spacing="false" fo:text-align="justify" style:justify-single-word="false" fo:text-indent="-0.25in" style:auto-text-indent="false"/>
    </style:style>
    <style:style style:name="P26" style:family="paragraph" style:parent-style-name="Standard">
      <style:paragraph-properties fo:margin-left="0.0791in" fo:margin-right="0.4228in" fo:margin-top="0.0835in" fo:margin-bottom="0.0835in" loext:contextual-spacing="false" style:line-height-at-least="0.0693in" fo:text-indent="0in" style:auto-text-indent="false" fo:padding-left="0.0555in" fo:padding-right="0.0555in" fo:padding-top="0.0138in" fo:padding-bottom="0.0138in" fo:border="0.51pt solid #000000" style:text-autospace="none"/>
    </style:style>
    <style:style style:name="P27" style:family="paragraph" style:parent-style-name="Standard">
      <style:paragraph-properties fo:margin-left="0in" fo:margin-right="5.1181in" fo:text-align="end" style:justify-single-word="false" fo:orphans="2" fo:widows="2" fo:hyphenation-ladder-count="no-limit" fo:text-indent="0in" style:auto-text-indent="false"/>
      <style:text-properties style:font-name="Times" fo:language="none" fo:country="none" style:letter-kerning="true" style:language-asian="none" style:country-asian="none" style:font-name-complex="Times New Roman" style:font-size-complex="10pt" style:language-complex="ar" style:country-complex="SA" fo:hyphenate="true" fo:hyphenation-remain-char-count="2" fo:hyphenation-push-char-count="2"/>
    </style:style>
    <style:style style:name="P28" style:family="paragraph" style:parent-style-name="Standard">
      <style:paragraph-properties fo:margin-left="0in" fo:margin-right="5.1181in" fo:orphans="2" fo:widows="2" fo:hyphenation-ladder-count="no-limit" fo:text-indent="0in" style:auto-text-indent="false" style:snap-to-layout-grid="false"/>
      <style:text-properties style:font-name="Arial" fo:font-size="7pt" style:letter-kerning="true" style:font-size-asian="7pt" style:language-asian="it" style:country-asian="IT" style:font-name-complex="Arial" style:font-size-complex="7pt" style:language-complex="ar" style:country-complex="SA" fo:hyphenate="true" fo:hyphenation-remain-char-count="2" fo:hyphenation-push-char-count="2"/>
    </style:style>
    <style:style style:name="P29" style:family="paragraph" style:parent-style-name="Standard">
      <style:paragraph-properties fo:margin-left="0in" fo:margin-right="0.0602in" fo:orphans="2" fo:widows="2" fo:hyphenation-ladder-count="no-limit" fo:text-indent="0in" style:auto-text-indent="false" style:snap-to-layout-grid="false"/>
      <style:text-properties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P30"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P31" style:family="paragraph" style:parent-style-name="Standard" style:list-style-name="WW8Num1" style:master-page-name="Standard">
      <style:paragraph-properties fo:text-align="center" style:justify-single-word="false" fo:hyphenation-ladder-count="no-limit" style:page-number="1"/>
      <style:text-properties style:font-name="Arial" fo:font-size="16pt" fo:font-style="italic" style:letter-kerning="true" style:font-name-asian="Times New Roman" style:font-size-asian="16pt" style:language-asian="it" style:country-asian="IT" style:font-style-asian="italic" style:font-name-complex="Arial" style:font-size-complex="10pt" style:language-complex="ar" style:country-complex="SA" style:font-style-complex="italic" fo:hyphenate="true" fo:hyphenation-remain-char-count="2" fo:hyphenation-push-char-count="2"/>
    </style:style>
    <style:style style:name="P32" style:family="paragraph" style:parent-style-name="Heading_20_4">
      <style:paragraph-properties fo:margin-left="0.5984in" fo:margin-right="0in" fo:margin-top="0.0835in" fo:margin-bottom="0.0835in" loext:contextual-spacing="false" fo:line-height="150%" fo:text-indent="-0.5984in" style:auto-text-indent="false" fo:keep-with-next="auto">
        <style:tab-stops/>
      </style:paragraph-properties>
    </style:style>
    <style:style style:name="P33" style:family="paragraph" style:parent-style-name="Intestazione1">
      <style:paragraph-properties fo:margin-top="0.0835in" fo:margin-bottom="0.0835in" loext:contextual-spacing="false" fo:keep-with-next="auto"/>
    </style:style>
    <style:style style:name="P34" style:family="paragraph" style:parent-style-name="Intestazione1">
      <style:paragraph-properties fo:margin-top="0.0835in" fo:margin-bottom="0.0835in" loext:contextual-spacing="false" fo:text-align="justify" style:justify-single-word="false" fo:keep-with-next="auto"/>
    </style:style>
    <style:style style:name="P35" style:family="paragraph" style:parent-style-name="Intestazione1" style:list-style-name="WW8Num6">
      <style:paragraph-properties fo:margin-top="0.0835in" fo:margin-bottom="0.0835in" loext:contextual-spacing="false" fo:text-align="justify" style:justify-single-word="false" fo:keep-with-next="auto"/>
    </style:style>
    <style:style style:name="P36" style:family="paragraph" style:parent-style-name="Intestazione1" style:list-style-name="WW8Num6">
      <style:paragraph-properties fo:margin-top="0.0835in" fo:margin-bottom="0.0835in" loext:contextual-spacing="false" fo:text-align="justify" style:justify-single-word="false" fo:keep-with-next="auto"/>
      <style:text-properties fo:color="#000000" fo:font-size="10pt" style:font-size-asian="10pt" style:font-size-complex="10pt"/>
    </style:style>
    <style:style style:name="P37" style:family="paragraph" style:parent-style-name="Intestazione1" style:list-style-name="WW8Num6">
      <style:paragraph-properties fo:margin-top="0.0835in" fo:margin-bottom="0.0835in" loext:contextual-spacing="false" fo:keep-with-next="auto"/>
    </style:style>
    <style:style style:name="P38" style:family="paragraph" style:parent-style-name="Intestazione1">
      <style:paragraph-properties fo:margin-top="0.0835in" fo:margin-bottom="0.0835in" loext:contextual-spacing="false" fo:text-align="justify" style:justify-single-word="false" fo:orphans="2" fo:widows="2"/>
    </style:style>
    <style:style style:name="P39" style:family="paragraph" style:parent-style-name="Intestazione1">
      <style:paragraph-properties fo:margin-top="0.1665in" fo:margin-bottom="0.1665in" loext:contextual-spacing="false" fo:text-align="center" style:justify-single-word="false" fo:keep-with-next="auto"/>
      <style:text-properties fo:color="#000000" fo:font-size="10pt" fo:font-weight="bold" style:font-size-asian="10pt" style:font-weight-asian="bold" style:font-size-complex="10pt" style:font-weight-complex="bold"/>
    </style:style>
    <style:style style:name="P40" style:family="paragraph" style:parent-style-name="Indice">
      <style:paragraph-properties fo:margin-top="0.0835in" fo:margin-bottom="0.0835in" loext:contextual-spacing="false" fo:line-height="150%" text:number-lines="true" text:line-number="0"/>
    </style:style>
    <style:style style:name="P41" style:family="paragraph" style:parent-style-name="Intestazione_20_tabella">
      <style:paragraph-properties fo:margin-top="0.1665in" fo:margin-bottom="0.1665in" loext:contextual-spacing="false" text:number-lines="true" text:line-number="0"/>
    </style:style>
    <style:style style:name="P42" style:family="paragraph" style:parent-style-name="Footer">
      <style:paragraph-properties fo:margin-top="0.0835in" fo:margin-bottom="0.0835in" loext:contextual-spacing="false" fo:text-align="justify" style:justify-single-word="false"/>
    </style:style>
    <style:style style:name="T1" style:family="text">
      <style:text-properties style:letter-kerning="true"/>
    </style:style>
    <style:style style:name="T2" style:family="text">
      <style:text-properties style:letter-kerning="true" style:font-name-asian="Times New Roman" style:language-asian="it" style:country-asian="IT" style:language-complex="ar" style:country-complex="SA"/>
    </style:style>
    <style:style style:name="T3" style:family="text">
      <style:text-properties style:font-name="Arial" fo:font-size="16pt" fo:font-style="italic" style:letter-kerning="true" style:font-name-asian="Times New Roman" style:font-size-asian="16pt" style:language-asian="it" style:country-asian="IT" style:font-style-asian="italic" style:font-name-complex="Arial" style:font-size-complex="10pt" style:language-complex="ar" style:country-complex="SA"/>
    </style:style>
    <style:style style:name="T4" style:family="text">
      <style:text-properties style:font-name="Arial" fo:font-size="14pt" fo:font-style="italic" style:letter-kerning="true" style:font-name-asian="Times New Roman" style:font-size-asian="14pt" style:language-asian="it" style:country-asian="IT" style:font-style-asian="italic" style:font-name-complex="Arial" style:font-size-complex="10pt" style:language-complex="ar" style:country-complex="SA" style:font-style-complex="italic"/>
    </style:style>
    <style:style style:name="T5" style:family="text">
      <style:text-properties style:font-name="Arial" fo:font-size="10pt" style:letter-kerning="true" style:font-name-asian="Times New Roman" style:font-size-asian="10pt" style:language-asian="it" style:country-asian="IT" style:font-name-complex="Arial" style:font-size-complex="10pt" style:language-complex="ar" style:country-complex="SA"/>
    </style:style>
    <style:style style:name="T6" style:family="text">
      <style:text-properties style:font-name="Arial" fo:font-size="10pt" fo:font-weight="bold" style:font-size-asian="10pt" style:font-weight-asian="bold" style:font-name-complex="Arial" style:font-size-complex="10pt"/>
    </style:style>
    <style:style style:name="T7" style:family="text">
      <style:text-properties style:font-name="Arial" fo:font-size="10pt" style:font-size-asian="10pt" style:font-name-complex="Arial" style:font-size-complex="10pt"/>
    </style:style>
    <style:style style:name="T8" style:family="text">
      <style:text-properties style:font-name="Arial" fo:font-size="10pt" style:font-name-asian="PMingLiU" style:font-size-asian="10pt" style:font-name-complex="Arial" style:font-size-complex="10pt"/>
    </style:style>
    <style:style style:name="T9" style:family="text">
      <style:text-properties style:font-name="Arial" style:font-name-complex="Arial"/>
    </style:style>
    <style:style style:name="T10" style:family="text">
      <style:text-properties style:font-name="Arial" fo:font-size="7pt" style:letter-kerning="true" style:font-size-asian="7pt" style:language-asian="it" style:country-asian="IT" style:font-name-complex="Arial" style:font-size-complex="7pt" style:language-complex="ar" style:country-complex="SA"/>
    </style:style>
    <style:style style:name="T11" style:family="text">
      <style:text-properties style:font-name="Arial" fo:font-size="5pt" style:letter-kerning="true" style:font-size-asian="5pt" style:language-asian="it" style:country-asian="IT" style:font-name-complex="Arial" style:font-size-complex="5pt" style:language-complex="ar" style:country-complex="SA"/>
    </style:style>
    <style:style style:name="T12" style:family="text">
      <style:text-properties style:font-name="Arial" fo:font-size="5pt" style:letter-kerning="true" style:font-size-asian="5pt" style:language-asian="it" style:country-asian="IT" style:font-name-complex="Arial" style:font-size-complex="5pt" style:language-complex="ar" style:country-complex="SA" style:font-weight-complex="bold"/>
    </style:style>
    <style:style style:name="T13"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style>
    <style:style style:name="T14"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font-weight-complex="bold"/>
    </style:style>
    <style:style style:name="T15" style:family="text">
      <style:text-properties fo:color="#000000"/>
    </style:style>
    <style:style style:name="T16" style:family="text">
      <style:text-properties fo:color="#000000" style:font-name="Arial" fo:font-size="10pt" style:font-size-asian="10pt" style:font-name-complex="Arial" style:font-size-complex="10pt"/>
    </style:style>
    <style:style style:name="T17" style:family="text">
      <style:text-properties fo:color="#000000" style:font-name="Arial" fo:font-size="10pt" style:font-size-asian="10pt" style:font-name-complex="Arial" style:font-size-complex="10pt" style:font-style-complex="italic"/>
    </style:style>
    <style:style style:name="T18" style:family="text">
      <style:text-properties fo:color="#000000" style:font-name="Arial" fo:font-size="10pt" fo:font-weight="bold" style:font-size-asian="10pt" style:font-weight-asian="bold" style:font-name-complex="Arial" style:font-size-complex="10pt" style:font-weight-complex="bold"/>
    </style:style>
    <style:style style:name="T19" style:family="text">
      <style:text-properties fo:color="#000000" style:font-name="Arial" fo:font-size="10pt" fo:font-weight="bold" style:font-size-asian="10pt" style:font-weight-asian="bold" style:font-name-complex="Arial" style:font-size-complex="10pt" style:font-style-complex="italic"/>
    </style:style>
    <style:style style:name="T20" style:family="text">
      <style:text-properties fo:color="#000000" style:font-name="Arial" fo:font-size="10pt" fo:font-weight="bold" style:font-size-asian="10pt" style:font-weight-asian="bold" style:font-name-complex="Arial" style:font-size-complex="10pt" style:font-style-complex="italic" style:font-weight-complex="bold"/>
    </style:style>
    <style:style style:name="T21" style:family="text">
      <style:text-properties fo:color="#000000" style:font-name="Arial" fo:font-size="10pt" fo:font-weight="bold" style:letter-kerning="true" style:font-size-asian="10pt" style:font-weight-asian="bold" style:font-name-complex="Arial" style:font-size-complex="10pt" style:font-style-complex="italic"/>
    </style:style>
    <style:style style:name="T22" style:family="text">
      <style:text-properties fo:color="#000000" style:font-name="Arial" fo:font-size="10pt" fo:font-weight="bold" style:letter-kerning="true" style:font-size-asian="10pt" style:font-weight-asian="bold" style:font-name-complex="Arial" style:font-size-complex="10pt" style:font-weight-complex="bold"/>
    </style:style>
    <style:style style:name="T23" style:family="text">
      <style:text-properties fo:color="#000000" style:font-name="Arial" fo:font-size="10pt" fo:letter-spacing="0.0008in" fo:font-weight="bold" style:font-size-asian="10pt" style:font-weight-asian="bold" style:font-name-complex="Arial" style:font-size-complex="10pt" style:font-weight-complex="bold"/>
    </style:style>
    <style:style style:name="T24" style:family="text">
      <style:text-properties fo:color="#000000" style:font-name="Arial" fo:font-size="10pt" fo:letter-spacing="0.0008in" style:font-size-asian="10pt" style:font-name-complex="Arial" style:font-size-complex="10pt"/>
    </style:style>
    <style:style style:name="T25" style:family="text">
      <style:text-properties fo:color="#000000" style:font-name="Arial" fo:font-size="10pt" fo:letter-spacing="-0.0028in" fo:font-weight="bold" style:font-size-asian="10pt" style:font-weight-asian="bold" style:font-name-complex="Arial" style:font-size-complex="10pt" style:font-weight-complex="bold"/>
    </style:style>
    <style:style style:name="T26" style:family="text">
      <style:text-properties fo:color="#000000" style:font-name="Arial" fo:font-size="10pt" fo:letter-spacing="-0.0016in" fo:font-weight="bold" style:font-size-asian="10pt" style:font-weight-asian="bold" style:font-name-complex="Arial" style:font-size-complex="10pt" style:font-weight-complex="bold"/>
    </style:style>
    <style:style style:name="T27" style:family="text">
      <style:text-properties fo:color="#000000" style:font-name="Arial" fo:font-size="10pt" fo:letter-spacing="-0.0016in" style:font-name-asian="PMingLiU" style:font-size-asian="10pt" style:font-name-complex="Arial" style:font-size-complex="10pt"/>
    </style:style>
    <style:style style:name="T28" style:family="text">
      <style:text-properties fo:color="#000000" style:font-name="Arial" fo:font-size="10pt" fo:letter-spacing="-0.0016in" style:font-size-asian="10pt" style:font-name-complex="Arial" style:font-size-complex="10pt"/>
    </style:style>
    <style:style style:name="T29" style:family="text">
      <style:text-properties fo:color="#000000" style:font-name="Arial" fo:font-size="10pt" fo:letter-spacing="0.0016in" fo:font-weight="bold" style:font-size-asian="10pt" style:font-weight-asian="bold" style:font-name-complex="Arial" style:font-size-complex="10pt" style:font-weight-complex="bold"/>
    </style:style>
    <style:style style:name="T30" style:family="text">
      <style:text-properties fo:color="#000000" style:font-name="Arial" fo:font-size="10pt" fo:letter-spacing="-0.0047in" fo:font-weight="bold" style:font-size-asian="10pt" style:font-weight-asian="bold" style:font-name-complex="Arial" style:font-size-complex="10pt" style:font-weight-complex="bold"/>
    </style:style>
    <style:style style:name="T31" style:family="text">
      <style:text-properties fo:color="#000000" style:font-name="Arial" fo:font-size="10pt" fo:letter-spacing="-0.0091in" fo:font-weight="bold" style:font-size-asian="10pt" style:font-weight-asian="bold" style:font-name-complex="Arial" style:font-size-complex="10pt" style:font-weight-complex="bold"/>
    </style:style>
    <style:style style:name="T32" style:family="text">
      <style:text-properties fo:color="#000000" style:font-name="Arial" fo:font-size="10pt" fo:letter-spacing="-0.0063in" fo:font-weight="bold" style:font-size-asian="10pt" style:font-weight-asian="bold" style:font-name-complex="Arial" style:font-size-complex="10pt" style:font-weight-complex="bold"/>
    </style:style>
    <style:style style:name="T33" style:family="text">
      <style:text-properties fo:color="#000000" style:font-name="Arial" fo:font-size="10pt" fo:letter-spacing="-0.0063in" style:font-name-asian="PMingLiU" style:font-size-asian="10pt" style:font-name-complex="Arial" style:font-size-complex="10pt"/>
    </style:style>
    <style:style style:name="T34" style:family="text">
      <style:text-properties fo:color="#000000" style:font-name="Arial" fo:font-size="10pt" fo:letter-spacing="-0.0055in" fo:font-weight="bold" style:font-size-asian="10pt" style:font-weight-asian="bold" style:font-name-complex="Arial" style:font-size-complex="10pt" style:font-weight-complex="bold"/>
    </style:style>
    <style:style style:name="T35" style:family="text">
      <style:text-properties fo:color="#000000" style:font-name="Arial" fo:font-size="10pt" fo:letter-spacing="-0.0075in" fo:font-weight="bold" style:font-size-asian="10pt" style:font-weight-asian="bold" style:font-name-complex="Arial" style:font-size-complex="10pt" style:font-weight-complex="bold"/>
    </style:style>
    <style:style style:name="T36" style:family="text">
      <style:text-properties fo:color="#000000" style:font-name="Arial" fo:font-size="10pt" fo:letter-spacing="-0.0008in" style:font-size-asian="10pt" style:font-name-complex="Arial" style:font-size-complex="10pt"/>
    </style:style>
    <style:style style:name="T37" style:family="text">
      <style:text-properties fo:color="#000000" style:font-name="Arial" fo:font-size="10pt" fo:letter-spacing="-0.0008in" style:font-name-asian="PMingLiU" style:font-size-asian="10pt" style:font-name-complex="Arial" style:font-size-complex="10pt"/>
    </style:style>
    <style:style style:name="T38" style:family="text">
      <style:text-properties fo:color="#000000" style:font-name="Arial" fo:font-size="10pt" fo:letter-spacing="0.0366in" style:font-size-asian="10pt" style:font-name-complex="Arial" style:font-size-complex="10pt"/>
    </style:style>
    <style:style style:name="T39" style:family="text">
      <style:text-properties fo:color="#000000" style:font-name="Arial" fo:font-size="10pt" style:font-name-asian="Arial" style:font-size-asian="10pt" style:font-name-complex="Arial" style:font-size-complex="10pt"/>
    </style:style>
    <style:style style:name="T40" style:family="text">
      <style:text-properties fo:color="#000000" style:font-name="Arial" fo:font-size="10pt" style:font-name-asian="PMingLiU" style:font-size-asian="10pt" style:font-name-complex="Arial" style:font-size-complex="10pt"/>
    </style:style>
    <style:style style:name="T41" style:family="text">
      <style:text-properties fo:color="#000000" style:font-name="Arial" fo:font-size="10pt" fo:letter-spacing="-0.0035in" style:font-name-asian="PMingLiU" style:font-size-asian="10pt" style:font-name-complex="Arial" style:font-size-complex="10pt"/>
    </style:style>
    <style:style style:name="T42" style:family="text">
      <style:text-properties fo:color="#000000" style:font-name="Arial" fo:font-size="10pt" fo:language="de" fo:country="DE" style:font-name-asian="PMingLiU" style:font-size-asian="10pt" style:font-name-complex="Arial" style:font-size-complex="10pt"/>
    </style:style>
    <style:style style:name="T43" style:family="text">
      <style:text-properties fo:color="#000000" style:font-name="Arial" fo:font-size="10pt" style:letter-kerning="true" style:font-size-asian="10pt" style:font-name-complex="Arial" style:font-size-complex="10pt" style:font-style-complex="italic"/>
    </style:style>
    <style:style style:name="T44" style:family="text">
      <style:text-properties fo:color="#000000" style:font-name="Arial" fo:font-size="10pt" style:text-underline-style="solid" style:text-underline-width="auto" style:text-underline-color="font-color" style:font-size-asian="10pt" style:font-name-complex="Arial" style:font-size-complex="10pt" style:font-style-complex="italic"/>
    </style:style>
    <style:style style:name="T45" style:family="text">
      <style:text-properties fo:color="#000000" fo:font-weight="normal" style:font-weight-asian="normal"/>
    </style:style>
    <style:style style:name="T46" style:family="text">
      <style:text-properties fo:color="#000000" fo:font-size="10pt" style:font-size-asian="10pt" style:font-size-complex="10pt"/>
    </style:style>
    <style:style style:name="T47" style:family="text">
      <style:text-properties fo:color="#000000" fo:font-size="10pt" fo:font-weight="bold" style:font-size-asian="10pt" style:font-weight-asian="bold" style:font-size-complex="10pt" style:font-weight-complex="bold"/>
    </style:style>
    <style:style style:name="T48" style:family="text">
      <style:text-properties fo:color="#000000" fo:font-size="10pt" fo:font-style="italic" style:font-size-asian="10pt" style:font-style-asian="italic" style:font-size-complex="10pt"/>
    </style:style>
    <style:style style:name="T49" style:family="text">
      <style:text-properties fo:color="#000000" fo:font-size="10pt" fo:font-style="italic" fo:font-weight="bold" style:font-size-asian="10pt" style:font-style-asian="italic" style:font-weight-asian="bold" style:font-size-complex="10pt" style:font-weight-complex="bold"/>
    </style:style>
    <style:style style:name="T50" style:family="text">
      <style:text-properties fo:color="#000000" fo:font-size="10pt" style:text-underline-style="solid" style:text-underline-width="auto" style:text-underline-color="font-color" style:font-size-asian="10pt" style:font-size-complex="10pt"/>
    </style:style>
    <style:style style:name="T51" style:family="text">
      <style:text-properties fo:color="#000000" fo:font-size="10pt" fo:font-weight="normal" style:font-size-asian="10pt" style:font-weight-asian="normal" style:font-size-complex="10pt"/>
    </style:style>
    <style:style style:name="T52" style:family="text">
      <style:text-properties fo:color="#000000" fo:font-size="10pt" fo:font-weight="normal" style:font-size-asian="10pt" style:font-weight-asian="normal" style:font-size-complex="10pt" style:font-weight-complex="bold"/>
    </style:style>
    <style:style style:name="T53" style:family="text">
      <style:text-properties fo:color="#000000" fo:font-size="10pt" style:text-underline-style="none" style:font-size-asian="10pt" style:font-size-complex="10pt"/>
    </style:style>
    <style:style style:name="T54" style:family="text">
      <style:text-properties style:font-name="Wingdings" style:font-name-asian="Wingdings" style:font-name-complex="Wingdings"/>
    </style:style>
    <style:style style:name="fr1" style:family="graphic" style:parent-style-name="Graphics">
      <style:graphic-properties fo:margin-left="0in" fo:margin-right="0in" style:vertical-pos="top" style:vertical-rel="baseline" fo:padding="0.0008in" fo:border="none" style:mirror="none" fo:clip="rect(0in, 0.0193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list xml:id="list2366969715" text:style-name="WW8Num1">
        <text:list-item>
          <text:p text:style-name="P31">Comune di ……………………………………………</text:p>
        </text:list-item>
        <text:list-item>
          <text:p text:style-name="P5">Provincia di ….................................………</text:p>
        </text:list-item>
      </text:list>
      <table:table table:name="Table1" table:style-name="Table1">
        <table:table-column table:style-name="Table1.A"/>
        <table:table-column table:style-name="Table1.B"/>
        <table:table-row table:style-name="Table1.1">
          <table:table-cell table:style-name="Table1.A1" office:value-type="string">
            <text:p text:style-name="P8">N. ..........................</text:p>
            <text:p text:style-name="P9">Data ...../...../...........</text:p>
          </table:table-cell>
          <table:table-cell table:style-name="Table1.B1" office:value-type="string">
            <text:p text:style-name="P11">Dichiarazione sostitutiva di atto di notorietà relativa alla persona incaricata della gestione dell’attività di vendita su area mercatale</text:p>
          </table:table-cell>
        </table:table-row>
      </table:table>
      <text:p text:style-name="P16"><text:span text:style-name="T16">…l… sottoscritt… ................................................................................................................................................</text:span></text:p>
      <text:p text:style-name="P40"><text:span text:style-name="T16">Nat… a ...................................................................................................................................il</text:span><text:span text:style-name="T7"> ....../....../............</text:span></text:p>
      <text:p text:style-name="P40"><text:span text:style-name="T16">Cittadinanza.........................................................................................................................................................</text:span></text:p>
      <text:p text:style-name="P10"><text:span text:style-name="T16">residente in ................................................................. via ..................................................................................</text:span></text:p>
      <text:p text:style-name="P10"><text:span text:style-name="T16">codice fiscale ........................................................... numero telefonico .............................................................</text:span></text:p>
      <text:p text:style-name="P10"><text:span text:style-name="T16">e-mail .................................................................................... @ ........................................................................</text:span></text:p>
      <text:h text:style-name="P32" text:outline-level="4"><text:span text:style-name="T45">Riquadro da compilare se la comunicazione viene presentata da SOCIETÀ</text:span></text:h>
      <text:p text:style-name="P14">non in proprio ma in qualità di legale rappresentante</text:p>
      <text:p text:style-name="P10"><text:span text:style-name="T16">della società ........................................................................................................................................................</text:span></text:p>
      <text:p text:style-name="P10"><text:span text:style-name="T16">con sede legale in ......................................................................................................... (prov. di ......................)</text:span></text:p>
      <text:p text:style-name="P10"><text:span text:style-name="T16">Via ............................................................................................ n. ............................ CAP ................................</text:span></text:p>
      <text:p text:style-name="P10"><text:span text:style-name="T16">codice fiscale ............................................... costituita in data</text:span><text:span text:style-name="T7"> ....../....../............</text:span><text:span text:style-name="T16"> iscritta al n. .............................</text:span></text:p>
      <text:p text:style-name="P10"><text:span text:style-name="T16">del Registro delle Imprese presso la C.C.I.A.A. di ..............................................................................................</text:span></text:p>
      <text:p text:style-name="P41"><text:span text:style-name="T16">IN POSSESSO DI TITOLO/I AUTORIZZATIVO/I PER L’ATTIVITÀ DI COMMERCIO SU AREA PUBBLICA RILASCIATO DAL COMUNE DI ..................................</text:span></text:p>
      <text:p text:style-name="P34"><text:span text:style-name="T46">Le comunicazioni di persona incaricata alla vendita presentate da titolari di autorizzazioni per l’attività di commercio su area pubblica rilasciate da altri comuni dovranno essere presentate presso il comune di rilascio dell’autorizzazione. Tali comunicazioni pervenute a questi uffici saranno archiviate</text:span><text:span text:style-name="T47">.</text:span></text:p>
      <text:p text:style-name="P19"><text:span text:style-name="T18">DI</text:span><text:span text:style-name="T23">C</text:span><text:span text:style-name="T18">HI</text:span><text:span text:style-name="T23">A</text:span><text:span text:style-name="T18">RA</text:span></text:p>
      <text:p text:style-name="P20"><text:span text:style-name="T18">Consapevole delle sanzioni penali previste, nel caso di dichiarazioni non veritiere e falsità negli atti, dall’art. 76 del D.P.R. n. 445/2000 e dall’art. 489 C.P. </text:span></text:p>
      <text:p text:style-name="P6"><text:span text:style-name="T18">che</text:span><text:span text:style-name="T25"> </text:span><text:span text:style-name="T18">la</text:span><text:span text:style-name="T26"> </text:span><text:span text:style-name="T18">pers</text:span><text:span text:style-name="T29">o</text:span><text:span text:style-name="T18">na</text:span><text:span text:style-name="T30"> </text:span><text:span text:style-name="T18">regolarmente</text:span><text:span text:style-name="T31"> </text:span><text:span text:style-name="T18">incaric</text:span><text:span text:style-name="T29">a</text:span><text:span text:style-name="T18">ta</text:span><text:span text:style-name="T32"> </text:span><text:span text:style-name="T18">della</text:span><text:span text:style-name="T25"> </text:span><text:span text:style-name="T18">gestione</text:span><text:span text:style-name="T34"> </text:span><text:span text:style-name="T18">dell’attività</text:span><text:span text:style-name="T35"> </text:span><text:span text:style-name="T18">di</text:span><text:span text:style-name="T26"> </text:span><text:span text:style-name="T18">vendita </text:span><text:span text:style-name="T30">(da esercitarsi con attrezzature, veicolo, libri e attrezzature fiscali del titolare) </text:span><text:span text:style-name="T18">è:</text:span></text:p>
      <text:p text:style-name="P6"><text:span text:style-name="T16">il/la Sig./ra ...........................................................................................................................................................</text:span></text:p>
      <text:p text:style-name="P6"><text:soft-page-break/><text:span text:style-name="T16">nato/a a ................................................................................................................................. il </text:span><text:span text:style-name="T7">....../....../............</text:span></text:p>
      <text:p text:style-name="P6"><text:span text:style-name="T16">residente a ..........................................................................................................................................................</text:span></text:p>
      <text:p text:style-name="P6"><text:span text:style-name="T16">Via ................................................................................................................................................ n. ..................</text:span></text:p>
      <text:p text:style-name="P6"><text:span text:style-name="T16">codice fiscale ......................................................................................................................................................</text:span></text:p>
      <text:p text:style-name="P21"><text:span text:style-name="T36">i</text:span><text:span text:style-name="T16">n qualità</text:span><text:span text:style-name="T36"> </text:span><text:span text:style-name="T16">di</text:span><text:span text:style-name="T38"> </text:span></text:p>
      <text:p text:style-name="P15"><text:span text:style-name="T54"></text:span><text:span text:style-name="T39"> </text:span><text:span text:style-name="T40">dip</text:span><text:span text:style-name="T37">e</text:span><text:span text:style-name="T40">ndente </text:span><text:span text:style-name="T16">con numero di posizione INPS ....................................................................................................</text:span></text:p>
      <text:p text:style-name="P22"><text:span text:style-name="T54"></text:span><text:span text:style-name="T39"> </text:span><text:span text:style-name="T40">socio/a</text:span><text:span text:style-name="T41"> </text:span><text:span text:style-name="T40">della società </text:span><text:span text:style-name="T16">con numero di posizione INPS ......................................................................................</text:span></text:p>
      <text:p text:style-name="P22"><text:span text:style-name="T54"></text:span><text:span text:style-name="T39"> </text:span><text:span text:style-name="T40">coadiuvante</text:span><text:span text:style-name="T33"> </text:span><text:span text:style-name="T40">fa</text:span><text:span text:style-name="T27">m</text:span><text:span text:style-name="T40">iliare ai sensi dell’art. 1, co 203 L. 662/1996 </text:span><text:span text:style-name="T16">e con numero di posizione INPS ..............................................................................................................</text:span></text:p>
      <text:p text:style-name="P21"><text:span text:style-name="T54"></text:span><text:span text:style-name="T39"> </text:span><text:span text:style-name="T40">collaboratore</text:span><text:span text:style-name="T33"> </text:span><text:span text:style-name="T40">fa</text:span><text:span text:style-name="T27">m</text:span><text:span text:style-name="T40">iliare occasionale a titolo gratuito non rientrante nei casi</text:span><text:span text:style-name="T8"> previsti dall’art</text:span><text:span text:style-name="T7">. 1, co 203.L. 662/1996 </text:span></text:p>
      <text:p text:style-name="P22"><text:span text:style-name="T54"></text:span><text:span text:style-name="T39"> </text:span><text:span text:style-name="T40">prestatore d’opera occasionale ed allega dichiarazione/documentazione (ad esempio copia contratto, Codice contratto INPS, ecc.) attestante il rapporto contrattuale instaurato ai sensi </text:span><text:span text:style-name="T42">dell’art. 54 Bis L. 96/2017</text:span></text:p>
      <text:p text:style-name="P22"><text:span text:style-name="T54"></text:span><text:span text:style-name="T39"> </text:span><text:span text:style-name="T16">altro (specificare): ........................................................................................................................................... e con numero di posizione INPS ........................................................................................................................</text:span></text:p>
      <text:p text:style-name="P6"><text:span text:style-name="T16">- il/la Sig./ra .........................................................................................................................................................</text:span></text:p>
      <text:p text:style-name="P6"><text:span text:style-name="T16">nato/a a ................................................................................................................................. il </text:span><text:span text:style-name="T7">....../....../............</text:span></text:p>
      <text:p text:style-name="P6"><text:span text:style-name="T16">residente a ..........................................................................................................................................................</text:span></text:p>
      <text:p text:style-name="P6"><text:span text:style-name="T16">Via/ ............................................................................................................................................... n: ..................</text:span></text:p>
      <text:p text:style-name="P6"><text:span text:style-name="T16">codice fiscale ......................................................................................................................................................</text:span></text:p>
      <text:p text:style-name="P22"><text:span text:style-name="T36">i</text:span><text:span text:style-name="T16">n qualità</text:span><text:span text:style-name="T36"> </text:span><text:span text:style-name="T16">di</text:span><text:span text:style-name="T38"> </text:span></text:p>
      <text:p text:style-name="P15"><text:span text:style-name="T54"></text:span><text:span text:style-name="T39"> </text:span><text:span text:style-name="T40">dip</text:span><text:span text:style-name="T37">e</text:span><text:span text:style-name="T40">ndente </text:span><text:span text:style-name="T16">con numero di posizione INPS ....................................................................................................</text:span></text:p>
      <text:p text:style-name="P22"><text:span text:style-name="T54"></text:span><text:span text:style-name="T39"> </text:span><text:span text:style-name="T40">socio/a</text:span><text:span text:style-name="T41"> </text:span><text:span text:style-name="T40">della società </text:span><text:span text:style-name="T16">con numero di posizione INPS ......................................................................................</text:span></text:p>
      <text:p text:style-name="P22"><text:span text:style-name="T54"></text:span><text:span text:style-name="T39"> </text:span><text:span text:style-name="T40">coadiuvante</text:span><text:span text:style-name="T33"> </text:span><text:span text:style-name="T40">fa</text:span><text:span text:style-name="T27">m</text:span><text:span text:style-name="T40">iliare ai sensi dell’art. 1, co 203 L. 662/1996</text:span><text:span text:style-name="T16"> e con numero di posizione INPS .......................................................................................................................</text:span></text:p>
      <text:p text:style-name="P21"><text:span text:style-name="T54"></text:span><text:span text:style-name="T39"> </text:span><text:span text:style-name="T40">collaboratore</text:span><text:span text:style-name="T33"> </text:span><text:span text:style-name="T40">fa</text:span><text:span text:style-name="T27">m</text:span><text:span text:style-name="T40">iliare occasionale a titolo gratuito non rientrante nei casi</text:span><text:span text:style-name="T8"> previsti dall’art</text:span><text:span text:style-name="T7">. 1, co 203.L. 662/1996 </text:span></text:p>
      <text:p text:style-name="P23"><text:span text:style-name="T54"></text:span><text:span text:style-name="T39"> </text:span><text:span text:style-name="T40">prestatore d’opera occasionale ed allega dichiarazione/documentazione (ad esempio copia contratto, Codice contratto INPS, ecc.) attestante il rapporto contrattuale instaurato ai sensi </text:span><text:span text:style-name="T42">dell’art. 54 Bis L. 96/2017 </text:span></text:p>
      <text:p text:style-name="P22"><text:span text:style-name="T54"></text:span><text:span text:style-name="T39"> </text:span><text:span text:style-name="T16">altro (specificare): ........................................................................................................................................... </text:span></text:p>
      <text:p text:style-name="P22"><text:span text:style-name="T39"><text:s/></text:span><text:span text:style-name="T16">e con numero di posizione INPS ........................................................................................................................</text:span></text:p>
      <text:p text:style-name="P6"><text:span text:style-name="T16">- il/la Sig./ra .........................................................................................................................................................</text:span></text:p>
      <text:p text:style-name="P6"><text:span text:style-name="T16">nato/a a ................................................................................................................................. il </text:span><text:span text:style-name="T7">....../....../............</text:span></text:p>
      <text:p text:style-name="P6"><text:span text:style-name="T16">residente a ..........................................................................................................................................................</text:span></text:p>
      <text:p text:style-name="P6"><text:soft-page-break/><text:span text:style-name="T16">Via ................................................................................................................................................ n: ..................</text:span></text:p>
      <text:p text:style-name="P6"><text:span text:style-name="T16">codice fiscale ......................................................................................................................................................</text:span></text:p>
      <text:p text:style-name="P22"><text:span text:style-name="T36">i</text:span><text:span text:style-name="T16">n qualità</text:span><text:span text:style-name="T36"> </text:span><text:span text:style-name="T16">di</text:span><text:span text:style-name="T38"> </text:span></text:p>
      <text:p text:style-name="P15"><text:span text:style-name="T54"></text:span><text:span text:style-name="T39"> </text:span><text:span text:style-name="T40">dip</text:span><text:span text:style-name="T37">e</text:span><text:span text:style-name="T40">ndente </text:span><text:span text:style-name="T16">con numero di posizione INPS ....................................................................................................</text:span></text:p>
      <text:p text:style-name="P22"><text:span text:style-name="T54"></text:span><text:span text:style-name="T39"> </text:span><text:span text:style-name="T40">socio/a</text:span><text:span text:style-name="T41"> </text:span><text:span text:style-name="T40">della società </text:span><text:span text:style-name="T16">con numero di posizione INPS ......................................................................................</text:span></text:p>
      <text:p text:style-name="P22"><text:span text:style-name="T54"></text:span><text:span text:style-name="T39"> </text:span><text:span text:style-name="T40">coadiuvante</text:span><text:span text:style-name="T33"> </text:span><text:span text:style-name="T40">fa</text:span><text:span text:style-name="T27">m</text:span><text:span text:style-name="T40">iliare ai sensi dell’art. 1, co 203 L. 662/1996</text:span><text:span text:style-name="T16"> e con numero di posizione INPS ..............................................................................................................</text:span></text:p>
      <text:p text:style-name="P21"><text:span text:style-name="T54"></text:span><text:span text:style-name="T39"> </text:span><text:span text:style-name="T40">collaboratore</text:span><text:span text:style-name="T33"> </text:span><text:span text:style-name="T40">fa</text:span><text:span text:style-name="T27">m</text:span><text:span text:style-name="T40">iliare occasionale a titolo gratuito non rientrante nei casi previsti da</text:span><text:span text:style-name="T8">ll’art</text:span><text:span text:style-name="T7">. 1, co 203.L. 662/1996 </text:span></text:p>
      <text:p text:style-name="P23"><text:span text:style-name="T54"></text:span><text:span text:style-name="T39"> </text:span><text:span text:style-name="T40">prestatore d’opera occasionale ed allega dichiarazione/documentazione (ad esempio copia contratto, Codice contratto INPS, ecc.) attestante il rapporto contrattuale instaurato ai sensi </text:span><text:span text:style-name="T42">dell’art. 54 Bis L. 96/2017</text:span></text:p>
      <text:p text:style-name="P22"><text:span text:style-name="T54"></text:span><text:span text:style-name="T39"> </text:span><text:span text:style-name="T16">altro (specificare): ........................................................................................................................................... e con numero di posizione INPS ........................................................................................................................</text:span></text:p>
      <text:p text:style-name="P6"><text:span text:style-name="T16">- il/la Sig./ra .........................................................................................................................................................</text:span></text:p>
      <text:p text:style-name="P6"><text:span text:style-name="T16">nato/a a ................................................................................................................................. il </text:span><text:span text:style-name="T7">....../....../............</text:span></text:p>
      <text:p text:style-name="P6"><text:span text:style-name="T16">residente a ..........................................................................................................................................................</text:span></text:p>
      <text:p text:style-name="P6"><text:span text:style-name="T16">Via ................................................................................................................................................ n: ..................</text:span></text:p>
      <text:p text:style-name="P6"><text:span text:style-name="T16">codice fiscale ......................................................................................................................................................</text:span></text:p>
      <text:p text:style-name="P22"><text:span text:style-name="T36">i</text:span><text:span text:style-name="T16">n qualità</text:span><text:span text:style-name="T36"> </text:span><text:span text:style-name="T16">di:</text:span><text:span text:style-name="T38"> </text:span></text:p>
      <text:p text:style-name="P15"><text:span text:style-name="T54"></text:span><text:span text:style-name="T39"> </text:span><text:span text:style-name="T40">dip</text:span><text:span text:style-name="T37">e</text:span><text:span text:style-name="T40">ndente </text:span><text:span text:style-name="T16">con numero di posizione INPS ....................................................................................................</text:span></text:p>
      <text:p text:style-name="P22"><text:span text:style-name="T54"></text:span><text:span text:style-name="T39"> </text:span><text:span text:style-name="T40">socio/a</text:span><text:span text:style-name="T41"> </text:span><text:span text:style-name="T40">della società </text:span><text:span text:style-name="T16">con numero di posizione INPS ......................................................................................</text:span></text:p>
      <text:p text:style-name="P22"><text:span text:style-name="T54"></text:span><text:span text:style-name="T39"> </text:span><text:span text:style-name="T40">coadiuvante</text:span><text:span text:style-name="T33"> </text:span><text:span text:style-name="T40">fa</text:span><text:span text:style-name="T27">m</text:span><text:span text:style-name="T40">iliare ai sensi dell’art. 1, co 203 L. 662/1996</text:span><text:span text:style-name="T16"> e con numero di posizione INPS ..............................................................................................................</text:span></text:p>
      <text:p text:style-name="P21"><text:span text:style-name="T54"></text:span><text:span text:style-name="T39"> </text:span><text:span text:style-name="T40">collaboratore</text:span><text:span text:style-name="T33"> </text:span><text:span text:style-name="T40">fa</text:span><text:span text:style-name="T27">m</text:span><text:span text:style-name="T40">iliare occasionale a titolo gratuito non rientrante nei casi previsti d</text:span><text:span text:style-name="T8">all’art</text:span><text:span text:style-name="T7">. 1, co 203.L. 662/1996 </text:span></text:p>
      <text:p text:style-name="P22"><text:span text:style-name="T54"></text:span><text:span text:style-name="T39"> </text:span><text:span text:style-name="T40">prestatore d’opera occasionale ed allega dichiarazione/documentazione (ad esempio copia contratto, Codice contratto INPS, ecc.) attestante il rapporto contrattuale instaurato ai sensi </text:span><text:span text:style-name="T42">dell’art. 54 Bis L. 96/2017 </text:span></text:p>
      <text:p text:style-name="P22"><text:span text:style-name="T54"></text:span><text:span text:style-name="T39"> </text:span><text:span text:style-name="T16">altro (specificare): ........................................................................................................................................... e con numero di posizione INPS .........................................................................................................................</text:span></text:p>
      <text:list xml:id="list1654288398" text:style-name="WW8Num2">
        <text:list-item>
          <text:p text:style-name="P24"><text:span text:style-name="T21">in caso di incompleta compilazione della dichiarazione, la stessa sarà considerata inammis</text:span><text:span text:style-name="T22">sibile</text:span><text:span text:style-name="T21">;</text:span></text:p>
        </text:list-item>
      </text:list>
      <text:p text:style-name="P17">Allega alla presente:</text:p>
      <text:list xml:id="list214326982297585" text:continue-numbering="true" text:style-name="WW8Num2">
        <text:list-item>
          <text:p text:style-name="P25"><text:span text:style-name="T17">copia del documento di identità </text:span><text:span text:style-name="T44">in corso di validità</text:span><text:span text:style-name="T17"> </text:span><text:span text:style-name="T19">(per i/le cittadini/e extracomunitari/e</text:span><text:span text:style-name="T17"> anche copia del permesso di soggiorno</text:span><text:span text:style-name="T44"> in corso di validità o autocertificazione attestante la data di rilascio, la data di scadenza e l’autorità di rilascio)</text:span><text:span text:style-name="T17"> del soggetto richiedente qualora la presente sia presentata </text:span><text:soft-page-break/><text:span text:style-name="T17">a mezzo posta/FAX/PEC o da un soggetto terzo. </text:span></text:p>
        </text:list-item>
        <text:list-item>
          <text:p text:style-name="P25"><text:span text:style-name="T17">copia del documento di identità </text:span><text:span text:style-name="T44">in corso di validità </text:span><text:span text:style-name="T19">(per i/le cittadini/e extracomunitari/e</text:span><text:span text:style-name="T17"> anche copia del permesso di soggiorno</text:span><text:span text:style-name="T44"> in corso di validità o autocertificazione attestante la data di rilascio, la data di scadenza e l’autorità di rilascio)</text:span><text:span text:style-name="T17"> e copia del Codice Fiscale della persona incaricata alla vendita.</text:span></text:p>
        </text:list-item>
      </text:list>
      <text:p text:style-name="P18"><text:span text:style-name="T16">data </text:span><text:span text:style-name="T7">....../....../............</text:span><text:span text:style-name="T16"><text:tab/>firma ..............................................................</text:span></text:p>
      <text:p text:style-name="P26"><text:span text:style-name="T16">Si i</text:span><text:span text:style-name="T24">n</text:span><text:span text:style-name="T16">f</text:span><text:span text:style-name="T24">o</text:span><text:span text:style-name="T16">r</text:span><text:span text:style-name="T28">m</text:span><text:span text:style-name="T16">a c</text:span><text:span text:style-name="T24">h</text:span><text:span text:style-name="T16">e</text:span><text:span text:style-name="T36"> </text:span><text:span text:style-name="T16">i </text:span><text:span text:style-name="T24">d</text:span><text:span text:style-name="T16">ati racc</text:span><text:span text:style-name="T24">o</text:span><text:span text:style-name="T16">lti s</text:span><text:span text:style-name="T24">o</text:span><text:span text:style-name="T16">no</text:span><text:span text:style-name="T24"> </text:span><text:span text:style-name="T28">t</text:span><text:span text:style-name="T16">rattati escl</text:span><text:span text:style-name="T24">u</text:span><text:span text:style-name="T16">si</text:span><text:span text:style-name="T24">v</text:span><text:span text:style-name="T16">a</text:span><text:span text:style-name="T28">m</text:span><text:span text:style-name="T16">e</text:span><text:span text:style-name="T24">n</text:span><text:span text:style-name="T16">te </text:span><text:span text:style-name="T24">p</text:span><text:span text:style-name="T36">e</text:span><text:span text:style-name="T16">r la</text:span><text:span text:style-name="T36"> </text:span><text:span text:style-name="T24">d</text:span><text:span text:style-name="T16">efi</text:span><text:span text:style-name="T24">n</text:span><text:span text:style-name="T16">iz</text:span><text:span text:style-name="T28">i</text:span><text:span text:style-name="T24">on</text:span><text:span text:style-name="T16">e</text:span><text:span text:style-name="T36"> </text:span><text:span text:style-name="T24">d</text:span><text:span text:style-name="T16">el</text:span><text:span text:style-name="T36"> </text:span><text:span text:style-name="T24">p</text:span><text:span text:style-name="T16">rese</text:span><text:span text:style-name="T24">n</text:span><text:span text:style-name="T16">te</text:span><text:span text:style-name="T36"> </text:span><text:span text:style-name="T24">p</text:span><text:span text:style-name="T36">r</text:span><text:span text:style-name="T24">o</text:span><text:span text:style-name="T16">ce</text:span><text:span text:style-name="T24">d</text:span><text:span text:style-name="T16">i</text:span><text:span text:style-name="T28">m</text:span><text:span text:style-name="T16">e</text:span><text:span text:style-name="T24">n</text:span><text:span text:style-name="T16">to</text:span><text:span text:style-name="T24"> </text:span><text:span text:style-name="T16">e</text:span><text:span text:style-name="T36"> </text:span><text:span text:style-name="T16">nei l</text:span><text:span text:style-name="T24">i</text:span><text:span text:style-name="T28">m</text:span><text:span text:style-name="T24">i</text:span><text:span text:style-name="T16">ti sta</text:span><text:span text:style-name="T24">b</text:span><text:span text:style-name="T16">iliti </text:span><text:span text:style-name="T24">d</text:span><text:span text:style-name="T16">alla le</text:span><text:span text:style-name="T24">gg</text:span><text:span text:style-name="T16">e</text:span><text:span text:style-name="T36"> </text:span><text:span text:style-name="T16">e</text:span><text:span text:style-name="T36"> </text:span><text:span text:style-name="T24">d</text:span><text:span text:style-name="T16">ai regol</text:span><text:span text:style-name="T24">a</text:span><text:span text:style-name="T28">m</text:span><text:span text:style-name="T16">e</text:span><text:span text:style-name="T24">n</text:span><text:span text:style-name="T16">ti.</text:span></text:p>
      <text:p text:style-name="P39">ALLEGA INOLTRE</text:p>
      <text:p text:style-name="P34"><text:span text:style-name="T48">l’attestazione dell’'avvenuto </text:span><text:span text:style-name="T49">versamento di Euro ….....</text:span><text:span text:style-name="T48"> sul c/c postale n. ….......... intestato a Comune di …............................................................ Indicare nella causale del versamento “Diritti di Istruttoria”.</text:span></text:p>
      <text:p text:style-name="P39">AVVERTENZE</text:p>
      <text:p text:style-name="P12">Costituiscono cause di inammissibilità:</text:p>
      <text:list xml:id="list427206982" text:style-name="WW8Num4">
        <text:list-item>
          <text:p text:style-name="P7"><text:span text:style-name="T18">l’assenza della firma del soggetto interessato;</text:span></text:p>
        </text:list-item>
        <text:list-item>
          <text:p text:style-name="P7"><text:span text:style-name="T18">l’assenza del documento di identità del soggetto interessato e </text:span><text:span text:style-name="T19">per i/le cittadini/e extracomunitari/e</text:span><text:span text:style-name="T17">;</text:span></text:p>
        </text:list-item>
        <text:list-item>
          <text:p text:style-name="P7"><text:span text:style-name="T20">l’assenza della copia del permesso di soggiorno o autocertificazione;</text:span></text:p>
        </text:list-item>
        <text:list-item>
          <text:p text:style-name="P7"><text:span text:style-name="T18">l’assenza del documento di identità e del codice fiscale del soggetto incaricato e </text:span><text:span text:style-name="T19">per i/le cittadini/e;</text:span></text:p>
        </text:list-item>
        <text:list-item>
          <text:p text:style-name="P7"><text:span text:style-name="T19">extracomunitari/e</text:span><text:span text:style-name="T17"> </text:span><text:span text:style-name="T20">l’assenza della copia del permesso di soggiorno o autocertificazione;</text:span></text:p>
        </text:list-item>
        <text:list-item>
          <text:p text:style-name="P7"><text:span text:style-name="T18">la presentazione su modello non aggiornato o non conforme al procedimento amministrativo da attivare;</text:span></text:p>
        </text:list-item>
        <text:list-item>
          <text:p text:style-name="P7"><text:span text:style-name="T18">l’invio della pratica con pagine mancanti;</text:span></text:p>
        </text:list-item>
        <text:list-item>
          <text:p text:style-name="P13">la presentazione con modalità diversa da quelle previste per il procedimento da attivare.</text:p>
        </text:list-item>
      </text:list>
      <text:p text:style-name="P12">In tali casi la pratica verrà considerata INAMMISSIBILE e dovrà essere ripresentata.</text:p>
      <text:p text:style-name="P38"><text:span text:style-name="T46">La ricevuta di protocollo e la presente dichiarazione deve essere esibita </text:span><text:span text:style-name="T50">in originale</text:span><text:span text:style-name="T46"> agli organi di vigilanza. Pertanto, qualora il soggetto interessato sia </text:span><text:span text:style-name="T50">concessionario di più posteggi</text:span><text:span text:style-name="T46"> ed intenda comunicare </text:span><text:span text:style-name="T50">più</text:span><text:span text:style-name="T46"> nominativi, occorre presentare una comunicazione per ogni nominativo.</text:span></text:p>
      <text:p text:style-name="P34"><text:span text:style-name="T47">SUAP </text:span><text:span text:style-name="T46">sito in............................................................... Orario: …...............................................................</text:span></text:p>
      <text:p text:style-name="P42"><text:span text:style-name="T18">Informazioni telefoniche</text:span><text:span text:style-name="T16">: ….............................................</text:span></text:p>
      <text:p text:style-name="P34"><text:span text:style-name="T46">Le pratiche possono anche essere inviate </text:span><text:span text:style-name="Strong_20_Emphasis"><text:span text:style-name="T51">allegando sempre una copia di un documento d’identità in corso di validità</text:span></text:span><text:span text:style-name="T46">:</text:span></text:p>
      <text:list xml:id="list312954165" text:style-name="WW8Num6">
        <text:list-item>
          <text:p text:style-name="P36">a mezzo posta a: ….................................................</text:p>
        </text:list-item>
        <text:list-item>
          <text:p text:style-name="P35"><text:span text:style-name="Strong_20_Emphasis"><text:span text:style-name="T52">a</text:span></text:span><text:span text:style-name="Strong_20_Emphasis"><text:span text:style-name="T46"> </text:span></text:span><text:span text:style-name="Strong_20_Emphasis"><text:span text:style-name="T52">mezzo fax</text:span></text:span><text:span text:style-name="Strong_20_Emphasis"><text:span text:style-name="T51"> indirizzandolo a: …........................................ </text:span></text:span></text:p>
        </text:list-item>
        <text:list-item>
          <text:p text:style-name="P37"><text:span text:style-name="T46">utilizzando la Posta Elettronica Certificata (PEC): </text:span><text:span text:style-name="Internet_20_link"><text:span text:style-name="T53">….................................................................</text:span></text:span></text:p>
        </text:list-item>
      </text:list>
      <text:p text:style-name="P33"><text:soft-page-break/><text:span text:style-name="T46">L'invio delle pratiche con PEC è consentito solo:<text:line-break/>a. da mittente provvisto di PEC. <text:line-break/>b. avendo la pratica completa con tutti gli allegati richiesti nella modulistica.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OpenSymbol" svg:font-family="OpenSymbol, 'Arial Unicode MS'" style:font-pitch="variable"/>
    <style:font-face style:name="SimSun" svg:font-family="SimSun, 宋体" style:font-pitch="variable"/>
    <style:font-face style:name="Liberation Serif" svg:font-family="'Liberation Serif'" style:font-family-generic="roman" style:font-pitch="variable"/>
    <style:font-face style:name="Mangal" svg:font-family="Mangal" style:font-family-generic="roman" style:font-pitch="variable"/>
    <style:font-face style:name="PMingLiU" svg:font-family="PMingLiU, 新細明體"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family="'Times New Roman'" style:font-family-generic="roman" style:font-pitch="variable" fo:font-size="12pt" fo:language="it" fo:country="IT" style:letter-kerning="true" style:font-name-asian="SimSun" style:font-family-asian="SimSun, 宋体" style:font-pitch-asian="variable" style:font-size-asian="12pt" style:font-name-complex="Arial" style:font-family-complex="Arial"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name-complex="Arial" style:font-family-complex="Arial" style:font-family-generic-complex="swiss"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class="text">
      <style:paragraph-properties fo:margin-left="2.461in" fo:margin-right="0in" fo:margin-top="0in" fo:margin-bottom="0in" loext:contextual-spacing="false" style:line-height-at-least="0.1665in" fo:text-align="justify" style:justify-single-word="false" fo:text-indent="-0.0138in" style:auto-text-indent="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size-complex="10pt"/>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fo:font-size="10pt" fo:font-weight="bold" style:font-size-asian="10pt" style:font-weight-asian="bold" style:font-size-complex="10pt" style:font-weight-complex="bold"/>
    </style:style>
    <style:style style:name="Heading_20_4" style:display-name="Heading 4" style:family="paragraph" style:parent-style-name="Standard" style:next-style-name="Standard" style:default-outline-level="4" style:class="text">
      <style:paragraph-properties fo:keep-with-next="always"/>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size-complex="10pt" style:font-weight-complex="bold"/>
    </style:style>
    <style:style style:name="Intestazione1"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Didascalia1"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Indice" style:family="paragraph" style:parent-style-name="Standard">
      <style:paragraph-properties text:number-lines="false" text:line-number="0"/>
      <style:text-properties style:font-name-complex="Arial" style:font-family-complex="Arial" style:font-family-generic-complex="swiss" style:font-pitch-complex="variable"/>
    </style:style>
    <style:style style:name="Normale_20__28_Web_29_" style:display-name="Normale (Web)" style:family="paragraph" style:parent-style-name="Standard">
      <style:paragraph-properties fo:margin-top="0.0693in" fo:margin-bottom="0.0693in" loext:contextual-spacing="false" fo:hyphenation-ladder-count="no-limit"/>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true" fo:hyphenation-remain-char-count="2" fo:hyphenation-push-char-count="2"/>
    </style:style>
    <style:style style:name="Contenuto_20_tabella" style:display-name="Contenuto tabella" style:family="paragraph" style:parent-style-name="Standard">
      <style:paragraph-properties text:number-lines="false" text:line-number="0"/>
    </style:style>
    <style:style style:name="Intestazione_20_tabella" style:display-name="Intestazione tabella" style:family="paragraph" style:parent-style-name="Contenuto_20_tabella">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testocenter" style:family="paragraph" style:parent-style-name="Standard">
      <style:paragraph-properties fo:margin-top="0.0693in" fo:margin-bottom="0.0693in" loext:contextual-spacing="false" fo:hyphenation-ladder-count="no-limit"/>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true" fo:hyphenation-remain-char-count="2" fo:hyphenation-push-char-count="2"/>
    </style:style>
    <style:style style:name="Default" style:family="paragraph">
      <style:paragraph-properties fo:orphans="2" fo:widows="2" fo:hyphenation-ladder-count="no-limit" style:text-autospace="none"/>
      <style:text-properties fo:color="#000000" style:font-name="Courier New" fo:font-family="'Courier New'" style:font-family-generic="modern" fo:font-size="12pt" fo:language="it" fo:country="IT" style:letter-kerning="true" style:font-name-asian="Times New Roman" style:font-family-asian="'Times New Roman'" style:font-family-generic-asian="roman" style:font-pitch-asian="variable" style:font-size-asian="12pt" style:font-name-complex="Courier New" style:font-family-complex="'Courier New'" style:font-family-generic-complex="modern" style:font-size-complex="12pt" style:language-complex="ar" style:country-complex="SA" fo:hyphenate="false" fo:hyphenation-remain-char-count="2" fo:hyphenation-push-char-count="2"/>
    </style:style>
    <style:style style:name="Footnote" style:family="paragraph" style:parent-style-name="Standard" style:class="extra">
      <style:text-properties fo:font-size="10pt" style:font-size-asian="10pt" style:font-name-complex="Mangal" style:font-family-complex="Mangal" style:font-family-generic-complex="roman" style:font-pitch-complex="variable" style:font-size-complex="9pt"/>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text-properties style:font-name-complex="Mangal" style:font-family-complex="Mangal" style:font-family-generic-complex="roman" style:font-pitch-complex="variable" style:font-size-complex="10.5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Arial" fo:font-family="Arial" style:font-family-generic="swiss" style:font-pitch="variable" fo:font-size="14pt" fo:font-style="italic" style:letter-kerning="true" style:font-name-asian="Times New Roman" style:font-family-asian="'Times New Roman'" style:font-family-generic-asian="roman" style:font-pitch-asian="variable" style:font-size-asian="14pt" style:language-asian="it" style:country-asian="IT" style:font-style-asian="italic" style:font-name-complex="Arial" style:font-family-complex="Arial" style:font-family-generic-complex="swiss" style:font-pitch-complex="variable" style:font-size-complex="10pt" style:language-complex="ar" style:country-complex="SA" style:font-style-complex="italic"/>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variant="small-caps" fo:color="#000000" style:font-name="Symbol" fo:font-family="Symbol" style:font-family-generic="roman" style:font-pitch="variable" style:font-charset="x-symbol" fo:font-size="11pt" style:letter-kerning="true" style:font-size-asian="11pt" style:font-name-complex="OpenSymbol" style:font-family-complex="OpenSymbol, 'Arial Unicode MS'" style:font-pitch-complex="variable" style:font-size-complex="10pt"/>
    </style:style>
    <style:style style:name="WW8Num3z0" style:family="text">
      <style:text-properties fo:color="#000000" style:font-name="Wingdings" fo:font-family="Wingdings" style:font-pitch="variable" style:font-charset="x-symbol" fo:font-size="9pt" style:font-size-asian="9pt" style:font-name-complex="Wingdings" style:font-family-complex="Wingdings" style:font-pitch-complex="variable" style:font-charset-complex="x-symbol"/>
    </style:style>
    <style:style style:name="WW8Num4z0" style:family="text">
      <style:text-properties fo:color="#000000"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Arial" fo:font-family="Arial" style:font-family-generic="swiss" style:font-pitch="variable" style:font-name-asian="SimSun" style:font-family-asian="SimSun, 宋体" style:font-pitch-asian="variable" style:font-name-complex="Arial" style:font-family-complex="Arial" style:font-family-generic-complex="swiss" style:font-pitch-complex="variable"/>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text-properties fo:color="#000000"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Car._20_predefinito_20_paragrafo" style:display-name="Car. predefinito paragrafo" style:family="text"/>
    <style:style style:name="Strong_20_Emphasis" style:display-name="Strong Emphasis" style:family="text">
      <style:text-properties fo:font-weight="bold" style:font-weight-asian="bold"/>
    </style:style>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Emphasis" style:family="text">
      <style:text-properties fo:font-style="italic" style:font-style-asian="italic" style:font-style-complex="italic"/>
    </style:style>
    <style:style style:name="Testo_20_nota_20_a_20_piè_20_di_20_pagina_20_Carattere" style:display-name="Testo nota a piè di pagina Carattere" style:family="text">
      <style:text-properties style:letter-kerning="true" style:font-name-asian="SimSun" style:font-family-asian="SimSun, 宋体" style:font-pitch-asian="variable" style:font-name-complex="Mangal" style:font-family-complex="Mangal" style:font-family-generic-complex="roman" style:font-pitch-complex="variable" style:font-size-complex="9pt" style:language-complex="hi" style:country-complex="IN"/>
    </style:style>
    <style:style style:name="Footnote_20_Symbol" style:display-name="Footnote Symbol" style:family="text">
      <style:text-properties style:text-position="super 58%"/>
    </style:style>
    <style:style style:name="Intestazione_20_Carattere" style:display-name="Intestazione Carattere" style:family="text">
      <style:text-properties fo:font-size="12pt" style:letter-kerning="true" style:font-name-asian="SimSun" style:font-family-asian="SimSun, 宋体" style:font-pitch-asian="variable" style:font-size-asian="12pt" style:font-name-complex="Mangal" style:font-family-complex="Mangal" style:font-family-generic-complex="roman" style:font-pitch-complex="variable" style:font-size-complex="10.5pt" style:language-complex="hi" style:country-complex="IN"/>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3in" fo:margin-left="0.3in"/>
        </style:list-level-properties>
      </text:outline-level-style>
      <text:outline-level-style text:level="2" text:style-name="WW8Num1z1" style:num-format="">
        <style:list-level-properties text:list-level-position-and-space-mode="label-alignment">
          <style:list-level-label-alignment text:label-followed-by="nothing" fo:text-indent="-0.4in" fo:margin-left="0.4in"/>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text:style-name="WW8Num1z3" style:num-format="">
        <style:list-level-properties text:list-level-position-and-space-mode="label-alignment">
          <style:list-level-label-alignment text:label-followed-by="nothing" fo:text-indent="-0.6in" fo:margin-left="0.6in"/>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1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1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1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1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6575in" fo:text-indent="-0.25in" fo:margin-left="0.657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4898in" fo:margin-left="0.7398in"/>
        </style:list-level-properties>
        <style:text-properties style:font-name="Arial"/>
      </text:list-level-style-bullet>
      <text:list-level-style-bullet text:level="2" text:style-name="WW8Num5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6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6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1in" table:align="center" style:writing-mode="lr-tb"/>
    </style:style>
    <style:style style:name="Table2.A" style:family="table-column">
      <style:table-column-properties style:column-width="0.3903in"/>
    </style:style>
    <style:style style:name="Table2.B" style:family="table-column">
      <style:table-column-properties style:column-width="0.7806in"/>
    </style:style>
    <style:style style:name="Table2.C" style:family="table-column">
      <style:table-column-properties style:column-width="5.5222in"/>
    </style:style>
    <style:style style:name="Table2.1" style:family="table-row">
      <style:table-row-properties style:min-row-height="0.0986in" fo:keep-together="auto"/>
    </style:style>
    <style:style style:name="Table2.A1" style:family="table-cell">
      <style:table-cell-properties style:vertical-align="middle" fo:padding="0in" fo:border="none" style:writing-mode="lr-tb"/>
    </style:style>
    <style:style style:name="Table2.B1" style:family="table-cell">
      <style:table-cell-properties style:vertical-align="middle" fo:background-color="#ffffff" fo:padding="0in" fo:border-left="none" fo:border-right="none" fo:border-top="none" fo:border-bottom="0.5pt solid #000000" style:writing-mode="lr-tb">
        <style:background-image/>
      </style:table-cell-properties>
    </style:style>
    <style:style style:name="Table2.A2" style:family="table-cell">
      <style:table-cell-properties style:vertical-align="top" fo:padding="0in" fo:border-left="none" fo:border-right="none" fo:border-top="0.5pt solid #000000" fo:border-bottom="none" style:writing-mode="lr-tb"/>
    </style:style>
    <style:style style:name="Table2.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orphans="2" fo:widows="2" fo:hyphenation-ladder-count="no-limit" fo:text-indent="0in" style:auto-text-indent="false"/>
      <style:text-properties style:font-name="Times" fo:language="none" fo:country="none" style:letter-kerning="true" style:language-asian="none" style:country-asian="none" style:font-name-complex="Times New Roman" style:font-size-complex="10pt" style:language-complex="ar" style:country-complex="SA" fo:hyphenate="true" fo:hyphenation-remain-char-count="2" fo:hyphenation-push-char-count="2"/>
    </style:style>
    <style:style style:name="MP3" style:family="paragraph" style:parent-style-name="Standard">
      <style:paragraph-properties fo:text-align="center" style:justify-single-word="false" fo:orphans="2" fo:widows="2" fo:hyphenation-ladder-count="no-limit"/>
      <style:text-properties fo:hyphenate="true" fo:hyphenation-remain-char-count="2" fo:hyphenation-push-char-count="2"/>
    </style:style>
    <style:style style:name="MP4" style:family="paragraph" style:parent-style-name="Standard">
      <style:paragraph-properties fo:margin-left="0in" fo:margin-right="0.0602in" fo:orphans="2" fo:widows="2" fo:hyphenation-ladder-count="no-limit" fo:text-indent="0in" style:auto-text-indent="false" style:snap-to-layout-grid="false"/>
      <style:text-properties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MP5" style:family="paragraph" style:parent-style-name="Standard">
      <style:paragraph-properties fo:margin-left="0in" fo:margin-right="5.1181in" fo:orphans="2" fo:widows="2" fo:hyphenation-ladder-count="no-limit" fo:text-indent="0in" style:auto-text-indent="false" style:snap-to-layout-grid="false"/>
      <style:text-properties style:font-name="Arial" fo:font-size="7pt" style:letter-kerning="true" style:font-size-asian="7pt" style:language-asian="it" style:country-asian="IT" style:font-name-complex="Arial" style:font-size-complex="7pt" style:language-complex="ar" style:country-complex="SA" fo:hyphenate="true" fo:hyphenation-remain-char-count="2" fo:hyphenation-push-char-count="2"/>
    </style:style>
    <style:style style:name="MP6" style:family="paragraph" style:parent-style-name="Standard">
      <style:paragraph-properties fo:text-align="center" style:justify-single-word="false" fo:orphans="2" fo:widows="2" fo:hyphenation-ladder-count="no-limit"/>
      <style:text-properties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MP7"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text-align="justify" style:justify-single-word="false" fo:orphans="2" fo:widows="2" fo:hyphenation-ladder-count="no-limit">
        <style:tab-stops>
          <style:tab-stop style:position="1.1043in"/>
        </style:tab-stops>
      </style:paragraph-properties>
      <style:text-properties style:font-name="Tahoma" fo:font-size="5pt" style:letter-kerning="true" style:font-name-asian="Times New Roman" style:font-size-asian="5pt" style:language-asian="it" style:country-asian="IT" style:font-name-complex="Times New Roman" style:language-complex="ar" style:country-complex="SA" fo:hyphenate="true" fo:hyphenation-remain-char-count="2" fo:hyphenation-push-char-count="2"/>
    </style:style>
    <style:style style:name="MT1"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style>
    <style:style style:name="MT2"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font-weight-complex="bold"/>
    </style:style>
    <style:style style:name="MT3" style:family="text">
      <style:text-properties style:font-name="Arial" fo:font-size="5pt" style:letter-kerning="true" style:font-size-asian="5pt" style:language-asian="it" style:country-asian="IT" style:font-name-complex="Arial" style:font-size-complex="5pt" style:language-complex="ar" style:country-complex="SA"/>
    </style:style>
    <style:style style:name="MT4" style:family="text">
      <style:text-properties style:font-name="Arial" fo:font-size="5pt" style:letter-kerning="true" style:font-size-asian="5pt" style:language-asian="it" style:country-asian="IT" style:font-name-complex="Arial" style:font-size-complex="5pt" style:language-complex="ar" style:country-complex="SA" style:font-weight-complex="bold"/>
    </style:style>
    <style:style style:name="Mfr1" style:family="graphic" style:parent-style-name="Graphics">
      <style:graphic-properties fo:margin-left="0in" fo:margin-right="0in" style:vertical-pos="top" style:vertical-rel="baseline" fo:padding="0.0008in" fo:border="none" style:mirror="none" fo:clip="rect(0in, 0.019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7" style:layout-grid-base-height="0.2264in" style:layout-grid-ruby-height="0in" style:layout-grid-mode="none" style:layout-grid-ruby-below="false" style:layout-grid-print="false" style:layout-grid-display="false" style:layout-grid-base-width="0.1665in" style:layout-grid-snap-to="true" draw:fill="solid" draw:fill-color="#ffffff" draw:opacity="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5</text:page-number></text:span><text:span text:style-name="MT1"> di </text:span><text:span text:style-name="MT2"><text:page-count style:num-format="1">5</text:page-count></text:span></text:p>
      </style:footer>
      <style:footer-first>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3" text:anchor-type="as-char" svg:width="0.2945in" svg:height="0.1681in" draw:z-index="0"><draw:image xlink:href="Pictures/1000000000000251000000F1689E7B75921D44FD.png" xlink:type="simple" xlink:show="embed" xlink:actuate="onLoad"/></draw:frame></text:p>
            </table:table-cell>
            <table:table-cell table:style-name="Table2.B1" office:value-type="string">
              <text:p text:style-name="MP3"><text:span text:style-name="MT3">Cod. 22216s.2.r</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6">Grafiche E. Gaspari</text:p>
            </table:table-cell>
            <table:table-cell table:style-name="Table2.A1" office:value-type="string">
              <text:p text:style-name="MP7"><text:span text:style-name="MT3">Pag. </text:span><text:span text:style-name="MT3"><text:page-number text:select-page="current">1</text:page-number></text:span><text:span text:style-name="MT3"> di </text:span><text:span text:style-name="MT4"><text:page-count style:num-format="1">5</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meta:creation-date>2018-02-23T19:33:00</meta:creation-date>
    <dc:creator>Andrea Piredda</dc:creator>
    <dc:date>2018-03-05T12:57:00</dc:date>
    <meta:editing-cycles>5</meta:editing-cycles>
    <meta:editing-duration>PT28M</meta:editing-duration>
    <meta:document-statistic meta:table-count="2" meta:image-count="1" meta:object-count="0" meta:page-count="5" meta:paragraph-count="104" meta:word-count="1074" meta:character-count="14093" meta:non-whitespace-character-count="13119"/>
    <meta:generator>LibreOffice/5.3.6.1$Linux_X86_64 LibreOffice_project/30$Build-1</meta:generator>
  </office:meta>
</office:document-meta>
</file>