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57" svg:x1="-0.0008in" svg:y1="0.5319in" svg:x2="6.6937in" svg:y2="0.5327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43352601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76188879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17592049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1906246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1816927469434" text:continue-list="list117592049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846382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1816202545375" text:continue-list="list21181692746943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83765593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1817061965732" text:continue-list="list21181620254537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181527375938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