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C000001F49C01B8827907AFC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6C000001F49C01B8827907AFCC.png" xlink:type="simple" xlink:show="embed" xlink:actuate="onLoad"/><svg:title>logo</svg:title><svg:desc>WebMobile:Bussola:GRAFICA:stemma_demo-01.jpg</svg:desc></draw:frame><text:span text:style-name="T1">Comune di Valgoglio</text:span></text:p>
      <text:p text:style-name="P1"><draw:line text:anchor-type="paragraph" draw:z-index="0" draw:name="Connettore diritto 5" draw:style-name="gr1" draw:text-style-name="P57" svg:x1="-0.0008in" svg:y1="0.5319in" svg:x2="6.6937in" svg:y2="0.5327in"><text:p/></draw:line><text:span text:style-name="T2">Provincia di Bergam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43209632"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166278727"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425704942"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498221776"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30218337643795" text:continue-list="list2425704942"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274355874"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30219606158307" text:continue-list="list30218337643795"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37598399"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30219666383475" text:continue-list="list30219606158307"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30218840701814"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3" meta:non-whitespace-character-count="93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