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3684838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183936284425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183996259445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77118686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1839421014055" text:continue-list="list21183996259445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1043845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1839324630543" text:continue-list="list21183942101405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37334795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