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44396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728300075"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901346385810" text:continue-list="list54439608" text:style-name="WWNum4">
        <text:list-item>
          <text:p text:style-name="P39"><text:span text:style-name="T6">di essere consapevole che, </text:span></text:p>
        </text:list-item>
      </text:list>
      <text:list xml:id="list22423242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901393798634" text:continue-list="list2119013463858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620560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