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1676705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325568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124925373988" text:continue-list="list3716767058" text:style-name="WWNum4">
        <text:list-item>
          <text:p text:style-name="P39"><text:span text:style-name="T6">di essere consapevole che, </text:span></text:p>
        </text:list-item>
      </text:list>
      <text:list xml:id="list368340022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123481249204" text:continue-list="list2312492537398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6201440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