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7414915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607737737"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0515439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1813245907825" text:continue-list="list277414915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58240796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