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01710681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8454808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51366943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92643024683926" text:continue-list="list101710681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13050820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