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C000001F49C01B8827907AFC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6C000001F49C01B8827907AFCC.png" xlink:type="simple" xlink:show="embed" xlink:actuate="onLoad"/><svg:title>logo</svg:title><svg:desc>WebMobile:Bussola:GRAFICA:stemma_demo-01.jpg</svg:desc></draw:frame><text:span text:style-name="T1">Comune di Valgogli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Bergam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4055168036"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2273245758"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491923323"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960258070"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30948678682476" text:continue-list="list4055168036"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4024858660"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3" meta:non-whitespace-character-count="10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