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Bergam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37589187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65643077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5630608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70947726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21851365204749" text:continue-list="list337589187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94350804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3" meta:non-whitespace-character-count="10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