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0926760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571791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6394039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7603936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0261822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553712850557" text:continue-list="list187603936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3614039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6357245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