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C000001F49C01B8827907AFC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0" draw:name="Connettore diritto 5" draw:style-name="gr1" draw:text-style-name="P46" svg:x1="-0.0008in" svg:y1="0.5319in" svg:x2="6.6937in" svg:y2="0.5327in"><text:p/></draw:line><text:span text:style-name="T2">Provincia di Bergam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4188800571"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1435179150"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12249003216258" text:continue-list="list4188800571"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12247809170751"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2"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