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46"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02686046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52561896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456470164121" text:continue-list="list302686046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45550763201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