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4085080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534657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0679335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4074392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2241318723303" text:continue-list="list210679335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2242371694601" text:continue-list="list54074392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