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0083838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1818195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8554304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879217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007515251613" text:continue-list="list68554304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008173086077" text:continue-list="list12879217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