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9"><text:span text:style-name="T3">Provincia di Bergam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253027938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051210782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259987072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2972711897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2481405599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620367952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3" meta:non-whitespace-character-count="50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