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9"><text:span text:style-name="T5">Provincia di Berga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64386595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6592392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36297698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037793713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524410304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1" meta:non-whitespace-character-count="55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