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0"><text:span text:style-name="T4">Provincia di Berg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3811152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244161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583779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3858766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8497623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32216575112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3223015562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32234578208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32228184186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32222866424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32227203594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215406323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32215610533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32217011196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32217764171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32228683740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32227607769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3221817243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32231889582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219861409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32223480251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3221610700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32223692743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32223016002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32225974311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32225403133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32216422055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32224110859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32232605301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32232532864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3223376781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3221982977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32215585487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3221569311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322256204082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5501650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