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0"><text:span text:style-name="T4">Provincia di Berga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8694995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8214649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96160066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2320577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0345449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14014397508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14022449950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14006556570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14015846968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14016310861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14025638898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4021928044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14023270061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14011182065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14023341862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14008509577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14021550281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1401253674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14014505717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4007353266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14022890404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14014755346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14010611020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4019242589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14020405548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14013622701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14006134073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14013793810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14020892842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14004367667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14023827791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14015688654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14022540397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1402000945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140117890281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9814088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