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8"><text:span text:style-name="T4">Provincia di Berga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2381069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59504455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6239827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21700091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0045082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5079347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95946648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044998621058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6485958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8961060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9160525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6847935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15982800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