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8"><text:span text:style-name="T4">Provincia di Berga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3865028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52312619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9716726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44385926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9560137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34854028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22873309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324567796302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011031017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3700307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2805706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8798750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0687285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