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1"><text:span text:style-name="T2">Provincia di Berg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9526623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143877552295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143860342145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143842376520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143939520775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14377906531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1812334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143817990909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1439293856698" text:continue-list="list914377906531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5968805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0724217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143784227702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143850475433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7648985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4686825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7405733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1438837194631" text:continue-list="list44686825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