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 text:name="_GoBack"/><text:span text:style-name="T1">Comune di Valgoglio</text:span></text:p>
      <text:p text:style-name="P11"><text:span text:style-name="T2">Provincia di Bergam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390243897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9321894657264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9322005351557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93219624590003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9321890136695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9321887065280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2799699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93219696092932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93218990661468" text:continue-list="list19321887065280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23392140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6077052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322031319847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9321885957195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2433185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90132070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86461774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93218370049027" text:continue-list="list390132070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