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8612682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324566244772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886766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9937430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84306278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324465063657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29613060" text:style-name="WW8Num36">
              <text:list-item>
                <text:p text:style-name="P201"><text:span text:style-name="T29">CILA: art. 6/bis – SCIA art. 37 DPR n. 380/01. </text:span><text:span text:style-name="T20">(O legge regionale).</text:span></text:p>
              </text:list-item>
            </text:list>
            <text:list xml:id="list193243716277497" text:continue-list="list19324465063657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324376905284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622211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0036795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3243829418982" text:continue-list="list27622211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324421545182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0525632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324408908442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3716092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324572347808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3956971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324551407875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4305780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324431102586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0595464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0876285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324455377712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63577561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1851837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9497530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01074818" text:style-name="WW8Num5">
              <text:list-item>
                <text:list>
                  <text:list-item>
                    <text:p text:style-name="P204"><text:span text:style-name="T29">CILA: art. 6/bis DPR n. 380/01. </text:span><text:span text:style-name="T20">(O legge regionale).</text:span></text:p>
                  </text:list-item>
                </text:list>
              </text:list-item>
            </text:list>
            <text:list xml:id="list193245534519578" text:continue-list="list249497530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1532168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9952685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5294687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7710059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8028616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3245223557056" text:continue-list="list19324566244772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57154131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5912286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2968964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9783318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324533590929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6714086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607002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1805598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8179096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1039743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324546804203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5051103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324465378091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0965857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80372287" text:style-name="WW8Num84">
              <text:list-item>
                <text:p text:style-name="P167"><text:span text:style-name="T20">Si differenzia dalla voce “B. 25”, che prevede il periodo </text:span><text:soft-page-break/><text:span text:style-name="T20">dell’occupazione superiore a 120 gg.</text:span></text:p>
              </text:list-item>
            </text:list>
            <text:list xml:id="list193244353063123" text:continue-list="list209952685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410385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3244942958557" text:continue-list="list278037228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5884386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3243915244539" text:continue-list="list344103856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3245061866630" text:continue-list="list19324435306312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3245589813565" text:continue-list="list1932439152445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704551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5035976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5754510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711712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324552158810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08866195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7933985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3574544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2897328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74735292" text:style-name="WW8Num6">
              <text:list-item>
                <text:p text:style-name="P176"><text:span text:style-name="T20">Titolo abilitativo edilizio per il privato: CILA/Permesso di costruire/SCIA in alternativa, “super”, secondo la tipologia del monumento.</text:span></text:p>
              </text:list-item>
            </text:list>
            <text:list xml:id="list193244972272423" text:continue-list="list293574544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240736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0222279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3416110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1778597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9937711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9987115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4877853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7257583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7741434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52936713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1626944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1238701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4464104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03835116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324444483277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324472617935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324494017264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324458074226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324395475196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324451246241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5088655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050206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324370124983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4619498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6947349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32446648222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3284481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9014453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324570652238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4747822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7919768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324379792515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32448272894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