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50701732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9300256534667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9300404834777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9300216655731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9300257214538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9300371994682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9300254327513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9300380159866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9300241609181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9300286683373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