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64974967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253338267360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253487054376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253372146699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253506689890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253431044942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253318690945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253438636863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253401315288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253314596521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