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Footer">
      <style:paragraph-properties fo:text-align="end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Bergamo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2451025061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2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3046975024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965352931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9" meta:non-whitespace-character-count="4836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